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011 verleende vergunning voor het verbreden van een waterloop ter compensatie van de uitbreiding van verhard oppervlak aan de Verlengde Kerkweg 1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9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9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de uitbreiding van verhard oppervlak aan de Verlengde Kerkweg 1 in Wognum</meta:user-defined>
    <dc:language>nl</dc:language>
    <meta:user-defined meta:name="OVERHEID.EPSG28992/DC.spatial">130296.86 522297.51</meta:user-defined>
    <meta:user-defined meta:name="DC.title">19.029011 verleende vergunning voor het verbreden van een waterloop ter compensatie van de uitbreiding van verhard oppervlak aan de Verlengde Kerkweg 1 in Wognum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9698</meta:user-defined>
    <meta:user-defined meta:name="OVERHEIDop.WsbID/DC.identifier">wsb-2019-9698</meta:user-defined>
    <meta:user-defined meta:name="OVERHEIDop.versieInformatie"/>
  </office:meta>
</office:document-meta>
</file>