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Legger Wateren 2018 Waterschap Rivierenland </text:p>
      <text:section text:name="regeling_id1-3-2" text:style-name="regeling">
        <text:section text:name="aanhef_id1-3-2-1" text:style-name="aanhef">
          <text:section text:name="preambule_id1-3-2-1-1" text:style-name="preambule">
            <text:p text:style-name="al">Het college van dijkgraaf en heemraden van Waterschap Rivierenland heeft op 20 augustus 2019 besloten om de Legger Wateren 2018 Waterschap Rivierenland, vastgesteld op 2 oktober 2018 en bekend gemaakt in Waterschapsblad nr. 10106 op 16 oktober 2018, te wijzigen. Deze wijziging houdt in dat de watergangen ter hoogte van de percelen kadastraal bekend gemeente Meerkerk, sectie E 106, 164, 227 en Meerkerk, sectie D, nummer 429, behorend bij de wijzigingscodes 501459, 500365 en 500304, vooralsnog geen A-status krijgen. Dit betekent concreet dat deze watergangen de oorspronkelijke status van vóór het besluit van 2 oktober 2018 behouden.</text:p>
            <text:p text:style-name="al">
            <text:span text:style-name="nadrukvet">Aanleiding tot de wijziging</text:span>
          </text:p>
            <text:p text:style-name="al">Op 10 juli 2019 heeft de Rechtbank Gelderland het beroep tegen ons besluit van 2 oktober 2018 in zaaknummer AWB 18/6102 gegrond verklaard en het besluit, voor zover het betrekking heeft op de watergangen met de wijzigingscodes 501459, 500365 en 500304, vernietigd en ons opgedragen een nieuw besluit te nemen. </text:p>
            <text:p text:style-name="al">Bij een volgende leggerwijziging zal de status van de watergangen ter hoogte van de percelen kadastraal bekend gemeente Meerkerk, sectie E 106, 164, 227 en Meerkerk, sectie D, nummer 429, behorend bij de wijzigingscodes 501459, 500365 en 500304, opnieuw worden beoordeeld.</text:p>
            <text:p text:style-name="al">
            <text:span text:style-name="nadrukvet">Inzien wijziging</text:span>
          </text:p>
            <text:p text:style-name="al">Het besluit van 20 augustus 2019 tot wijziging van de Legger Wateren 2018 inclusief bijlagen ligt vanaf dinsdag 10 september 2019 tot en met maandag 21 oktober 2019 voor eenieder ter inzage op het kantoor van het waterschap, De Blomboogerd 1 te Tiel. Bent u voornemens het besluit in te komen zien en wenst u daarbij uitleg te ontvangen, maak dan via het e-mailadres leggerwateren@wsrl.nl een afspraak. De bijlagen van voornoemd besluit zijn opgenomen in de linkerkolom van het Waterschapsblad.</text:p>
            <text:p text:style-name="al">
            <text:span text:style-name="nadrukvet">Meer informatie</text:span>
          </text:p>
            <text:p text:style-name="al">Voor meer informatie kunt u contact opnemen met de heer Ton Sijnen, van het Team Kennis en Advies Hydrologie van de afdeling Strategie en Beleid, bereikbaar onder telefoonnummer (0344) 649 24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9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9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Natuur en milieu | Organisatie en beleid</meta:user-defined>
    <dc:language>nl</dc:language>
    <meta:user-defined meta:name="OVERHEID.Gemeente/DC.spatial">Vijfheerenlanden</meta:user-defined>
    <meta:user-defined meta:name="OVERHEID.Waterschap/DC.spatial">Waterschap Rivierenland</meta:user-defined>
    <meta:user-defined meta:name="DC.source">artikel 78 van de Waterschapswet]|[1.0:c:BWBR0005108&amp;artikel=78&amp;g=2018-07-01</meta:user-defined>
    <meta:user-defined meta:name="DC.title">Besluit tot wijziging van de Legger Wateren 2018 Waterschap Rivierenland</meta:user-defined>
    <meta:user-defined meta:name="DCTERMS.W3CDTF/DCTERMS.available">2019-09-09</meta:user-defined>
    <meta:user-defined meta:name="DCTERMS.W3CDTF/OVERHEIDop.jaargang">2019</meta:user-defined>
    <meta:user-defined meta:name="OVERHEIDop.externeBijlage">Besluit Wijziging Legger Wateren 2018|exb-2019-43211</meta:user-defined>
    <meta:user-defined meta:name="OVERHEIDop.externeBijlage">Aanpassing LW code 501459|exb-2019-43212</meta:user-defined>
    <meta:user-defined meta:name="OVERHEIDop.externeBijlage">Aanpassing LW code 500304 500365|exb-2019-43213</meta:user-defined>
    <meta:user-defined meta:name="OVERHEIDop.publicationIssue">9696</meta:user-defined>
    <meta:user-defined meta:name="OVERHEIDop.WsbID/DC.identifier">wsb-2019-9696</meta:user-defined>
    <meta:user-defined meta:name="OVERHEIDop.versieInformatie"/>
  </office:meta>
</office:document-meta>
</file>