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onttrekkingsverbod Waterschap Limburg voor onttrekken van water uit de Geul (Gemeente Valkenburg aan de Geul) en uit de Afslagtak molen van Wijlr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september 2019 aan de vergunninghouder toegezonden.</text:p>
            <text:p text:style-name="common-al">Het dagelijks bestuur van Waterschap Limburg maakt bekend, dat op 3 september 2019 onder het stellen van voorschriften, een ontheffing is verleend voor het onttrekken van water uit de Geul voor het beregenen van de voetbalvelden in SV Geuldal in Schin op Geul (Gemeente Valkenburg aan de Geul) en het onttrekken van water uit de Afslagtak molen van Wijlre voor het beregenen van de voetbalvelden in SV Geuldal te Wijlre (Gemeente Gulpen-Wittem).</text:p>
            <text:p text:style-name="common-al">
            <text:span text:style-name="nadrukvet">Inzage</text:span>
          </text:p>
            <text:p text:style-name="common-al">De ontheff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66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ontheff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9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613</meta:user-defined>
    <meta:user-defined meta:name="DCTERMS.abstract">Ontheffing onttrekkingsverbod voor het onttrekken van water uit de Geul (Gemeente Valkenburg aan de Geul) en uit de Afslagtak molen van Wijlre (Gemeente Gulpen-Wittem).</meta:user-defined>
    <dc:language>nl</dc:language>
    <meta:user-defined meta:name="OVERHEID.EPSG28992/DC.spatial">188933 318498</meta:user-defined>
    <meta:user-defined meta:name="OVERHEID.EPSG28992/DC.spatial">190606 315932</meta:user-defined>
    <meta:user-defined meta:name="DC.title">Bekendmaking ontheffing onttrekkingsverbod Waterschap Limburg voor onttrekken van water uit de Geul (Gemeente Valkenburg aan de Geul) en uit de Afslagtak molen van Wijlre (Gemeente Gulpen-Wittem)</meta:user-defined>
    <meta:user-defined meta:name="OVERHEID.PostcodeHuisnummer/OVERHEIDop.postcodeHuisnummer">6305BD 17</meta:user-defined>
    <meta:user-defined meta:name="OVERHEID.PostcodeHuisnummer/OVERHEIDop.postcodeHuisnummer">6321</meta:user-defined>
    <meta:user-defined meta:name="OVERHEIDop.straatnaam">Graafstraat</meta:user-defined>
    <meta:user-defined meta:name="OVERHEIDop.straatnaam">Molenpad</meta:user-defined>
    <meta:user-defined meta:name="OVERHEIDop.woonplaats">Schin op Geul</meta:user-defined>
    <meta:user-defined meta:name="OVERHEIDop.woonplaats">Wijlre</meta:user-defined>
    <meta:user-defined meta:name="DCTERMS.W3CDTF/DCTERMS.available">2019-09-06</meta:user-defined>
    <meta:user-defined meta:name="DCTERMS.W3CDTF/OVERHEIDop.jaargang">2019</meta:user-defined>
    <meta:user-defined meta:name="OVERHEIDop.externeBijlage">Watervergunning|exb-2019-43210</meta:user-defined>
    <meta:user-defined meta:name="OVERHEIDop.publicationIssue">9695</meta:user-defined>
    <meta:user-defined meta:name="OVERHEIDop.WsbID/DC.identifier">wsb-2019-9695</meta:user-defined>
    <meta:user-defined meta:name="OVERHEIDop.versieInformatie"/>
  </office:meta>
</office:document-meta>
</file>