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in het kader van het bouwrijp maken voor woningen plan 'De Laverie' (fase I en II)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946 ingevolge de Keur waterschap Brabantse Delta 2015 bekend gemaakt op 3 september 2019 voor het aanleggen van DWA-riolering en controleputten in de beschermingszone B van de primaire waterkering P35, Statendamsedijk, ter hoogte van Wilhelminakanaal-Oost in het kader van het bouwrijp maken voor woningen van plan 'De Laverie' (fase I en II)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579 406322</meta:user-defined>
    <meta:user-defined meta:name="DC.title">Watervergunning voor het uitvoeren van waterhuishoudkundige werkzaamheden in het kader van het bouwrijp maken voor woningen plan 'De Laverie' (fase I en II) te Oosterhout.</meta:user-defined>
    <meta:user-defined meta:name="OVERHEID.PostcodeHuisnummer/OVERHEIDop.postcodeHuisnummer">4905BX 19</meta:user-defined>
    <meta:user-defined meta:name="OVERHEIDop.straatnaam">Prins Clausstraat</meta:user-defined>
    <meta:user-defined meta:name="OVERHEIDop.woonplaats">Oosterhout</meta:user-defined>
    <meta:user-defined meta:name="DCTERMS.W3CDTF/DCTERMS.available">2019-09-06</meta:user-defined>
    <meta:user-defined meta:name="DCTERMS.W3CDTF/OVERHEIDop.jaargang">2019</meta:user-defined>
    <meta:user-defined meta:name="OVERHEIDop.externeBijlage">Besluit 19UTP01975|exb-2019-43179</meta:user-defined>
    <meta:user-defined meta:name="OVERHEIDop.publicationIssue">9693</meta:user-defined>
    <meta:user-defined meta:name="OVERHEIDop.WsbID/DC.identifier">wsb-2019-9693</meta:user-defined>
    <meta:user-defined meta:name="OVERHEIDop.versieInformatie"/>
  </office:meta>
</office:document-meta>
</file>