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en verbreden van een dam met duiker, nabij Hoendiep 4 te Olde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5 september 2019 tot en met  16 okto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692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692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692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18618 585418</meta:user-defined>
    <meta:user-defined meta:name="DC.title">Watervergunning voor het aanleggen en verbreden van een dam met duiker, nabij Hoendiep 4 te Oldekerk.</meta:user-defined>
    <meta:user-defined meta:name="OVERHEID.PostcodeHuisnummer/OVERHEIDop.postcodeHuisnummer">9821TJ 4</meta:user-defined>
    <meta:user-defined meta:name="OVERHEIDop.straatnaam">Hoendiep</meta:user-defined>
    <meta:user-defined meta:name="OVERHEIDop.woonplaats">Oldekerk</meta:user-defined>
    <meta:user-defined meta:name="DCTERMS.W3CDTF/DCTERMS.available">2019-09-06</meta:user-defined>
    <meta:user-defined meta:name="DCTERMS.W3CDTF/OVERHEIDop.jaargang">2019</meta:user-defined>
    <meta:user-defined meta:name="OVERHEIDop.externeBijlage">27460_vergunning|exb-2019-43178</meta:user-defined>
    <meta:user-defined meta:name="OVERHEIDop.publicationIssue">9692</meta:user-defined>
    <meta:user-defined meta:name="OVERHEIDop.WsbID/DC.identifier">wsb-2019-9692</meta:user-defined>
    <meta:user-defined meta:name="OVERHEIDop.versieInformatie"/>
  </office:meta>
</office:document-meta>
</file>