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rijgraven van 11 riooldeksels voor rioolinspectie, ter hoogte van Nieuweweg 16, 3612 AR Tienhoven - AGV - WN2019-0066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rijgraven van 11 riooldeksels voor rioolinspectie, ter hoogte van Nieuweweg 16, 3612 AR Tienhoven.</text:p>
            <text:p text:style-name="tussenkopcur">Inzien van de stukken</text:p>
            <text:p text:style-name="common-al">Vanaf 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6627 vermeldt, kunnen wij u sneller helpen.</text:p>
            <text:p text:style-name="common-al"/>
            <text:p text:style-name="last-al">Amsterdam, 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9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361 464820</meta:user-defined>
    <meta:user-defined meta:name="DC.title">Verleende Watervergunning voor het vrijgraven van 11 riooldeksels voor rioolinspectie, ter hoogte van Nieuweweg 16, 3612 AR Tienhoven - AGV - WN2019-006627</meta:user-defined>
    <meta:user-defined meta:name="OVERHEID.PostcodeHuisnummer/OVERHEIDop.postcodeHuisnummer">3612AR 16a</meta:user-defined>
    <meta:user-defined meta:name="OVERHEIDop.straatnaam">Nieuweweg</meta:user-defined>
    <meta:user-defined meta:name="OVERHEIDop.woonplaats">Tienhoven</meta:user-defined>
    <meta:user-defined meta:name="DCTERMS.W3CDTF/DCTERMS.available">2019-09-06</meta:user-defined>
    <meta:user-defined meta:name="DCTERMS.W3CDTF/OVERHEIDop.jaargang">2019</meta:user-defined>
    <meta:user-defined meta:name="OVERHEIDop.externeBijlage">besluit|exb-2019-43176</meta:user-defined>
    <meta:user-defined meta:name="OVERHEIDop.externeBijlage">bijlage|exb-2019-43177</meta:user-defined>
    <meta:user-defined meta:name="OVERHEIDop.publicationIssue">9691</meta:user-defined>
    <meta:user-defined meta:name="OVERHEIDop.WsbID/DC.identifier">wsb-2019-9691</meta:user-defined>
    <meta:user-defined meta:name="OVERHEIDop.versieInformatie"/>
  </office:meta>
</office:document-meta>
</file>