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archiefbescheiden Waterschap Aa en Maa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;</text:p>
            <text:p text:style-name="al"/>
            <text:p text:style-name="al">gelezen het voorstel van het Directieteam van 21 mei 2019</text:p>
            <text:p text:style-name="al">gelet op het bepaalde in de:</text:p>
            <text:list text:style-name="id1-3-2-1-1-5">
              <text:list-item text:style-override="id1-3-2-1-1-5-1">
                <text:number>-</text:number>
                <text:p text:style-name="al">regeling van de minister van Onderwijs, Cultuur en Wetenschap van 6 december 2012, nr. WJZ/466464 (10265) tot wijziging van de Archiefregeling in verband met het stellen van andere regels omtrent vervanging;</text:p>
              </text:list-item>
              <text:list-item text:style-override="id1-3-2-1-1-5-2">
                <text:number>-</text:number>
                <text:p text:style-name="al">artikel 7 van de Archiefwet</text:p>
              </text:list-item>
            </text:list>
            <text:p text:style-name="al"> </text:p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 1. </text:number>
                <text:p text:style-name="al">Per 1 juli 2019 over te gaan tot vervanging door digitale reproducties van de analoge archiefbescheiden van de navolgende informatie: alle inkomende, uitgaande en interne documenten vanaf 1 januari 2012 t/m 31 december 2016. De vervangen archiefbescheiden worden na reproductie vernietigd.</text:p>
              </text:list-item>
              <text:list-item text:style-override="id1-3-2-2-1-3">
                <text:number> 2. </text:number>
                <text:p text:style-name="al">Reproductie geschiedt op wijze zoals omschreven in het vastgestelde Handboek vervanging archiefbescheiden waterschap Aa en Maas, versie 5.0 d.d.13 september 201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Dit besluit treedt in werking met ingang van 1 juli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</text:p>
            <text:p text:style-name="al">Dit besluit kan worden aangehaald als: Beluit vervanging archiefbescheiden Waterschap Aa en Maas 2019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Dagelijks Bestuur van 27 mei 2019. </text:p>
          </text:section>
          <text:section text:name="ondertekening_id1-3-2-3-2">
            <text:p> de secretaris, </text:p>
            <text:p><text:span text:style-name="ondertekening_naam"><text:span text:style-name="voornaam">drs. P. </text:span><text:span text:style-name="achternaam">Sennema</text:span>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L.H.J. </text:span>
            <text:span text:style-name="achternaam">Verheij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68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8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8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1.7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artikel 7 van de Archiefwet 1995]|[1.0:c:BWBR0007376&amp;artikel=7&amp;g=2018-07-28</meta:user-defined>
    <meta:user-defined meta:name="DCTERMS.alternative">Besluit vervanging archiefbescheiden Waterschap Aa en Maas 2019</meta:user-defined>
    <dc:language>nl</dc:language>
    <meta:user-defined meta:name="OVERHEID.Waterschap/DC.spatial">Waterschap Aa en Maas</meta:user-defined>
    <meta:user-defined meta:name="DC.title">Besluit vervanging archiefbescheiden Waterschap Aa en Maas 2019</meta:user-defined>
    <meta:user-defined meta:name="DCTERMS.W3CDTF/DCTERMS.available">2019-09-05</meta:user-defined>
    <meta:user-defined meta:name="DCTERMS.W3CDTF/OVERHEIDop.jaargang">2019</meta:user-defined>
    <meta:user-defined meta:name="OVERHEIDop.externeBijlage">DB-besluit (ondertekend)|exb-2019-43166</meta:user-defined>
    <meta:user-defined meta:name="OVERHEIDop.publicationIssue">9688</meta:user-defined>
    <meta:user-defined meta:name="OVERHEIDop.WsbID/DC.identifier">wsb-2019-9688</meta:user-defined>
    <meta:user-defined meta:name="OVERHEIDop.versieInformatie"/>
  </office:meta>
</office:document-meta>
</file>