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rgharenparklaan 4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3030 ingevolge de Keur waterschap Brabantse Delta 2015 bekend gemaakt op 3 september 2019 voor het hebben en onderhouden van een tuin tot aan de insteek van een a-water, bouwwerken (grondkerende constructie met ophoging talud, trap, houten vlonder, tuinhuis en schutting) in een a-water en hekwerken haaks op een a-water in (de beschermingzone vanhet a-water ter hoogte van Borgharenparklaan 4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september</text:span>
            <text:span text:style-name="datum">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7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7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7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50 399336</meta:user-defined>
    <meta:user-defined meta:name="DC.title">Watervergunning voor waterhuishoudkundige werkzaamheden ter hoogte van Borgharenparklaan 40 te Tilburg.</meta:user-defined>
    <meta:user-defined meta:name="OVERHEID.PostcodeHuisnummer/OVERHEIDop.postcodeHuisnummer">5043ZA 42</meta:user-defined>
    <meta:user-defined meta:name="OVERHEIDop.straatnaam">Borgharenparklaan</meta:user-defined>
    <meta:user-defined meta:name="OVERHEIDop.woonplaats">Tilburg</meta:user-defined>
    <meta:user-defined meta:name="DCTERMS.W3CDTF/DCTERMS.available">2019-09-05</meta:user-defined>
    <meta:user-defined meta:name="DCTERMS.W3CDTF/OVERHEIDop.jaargang">2019</meta:user-defined>
    <meta:user-defined meta:name="OVERHEIDop.externeBijlage">Besluit 53030|exb-2019-43126</meta:user-defined>
    <meta:user-defined meta:name="OVERHEIDop.publicationIssue">9678</meta:user-defined>
    <meta:user-defined meta:name="OVERHEIDop.WsbID/DC.identifier">wsb-2019-9678</meta:user-defined>
    <meta:user-defined meta:name="OVERHEIDop.versieInformatie"/>
  </office:meta>
</office:document-meta>
</file>