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legger waterberging 201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maakt het volgende bekend.</text:p>
            <text:p text:style-name="common-al">
            <text:span text:style-name="nadrukvet">Besluit</text:span>
          </text:p>
            <text:p text:style-name="common-al">Het dagelijks bestuur van Waterschap De Dommel heeft op 3 september 2019 een besluit genomen tot vaststelling van de ontwerp-legger waterberging 2019. Dit besluit heeft betrekking op een herziening van de begrenzing van de regionale waterberging.</text:p>
            <text:p text:style-name="common-al">In de legger staan de bergingsgebieden die door het waterschap concreet zijn ingericht voor waterberging en de natuurlijke overstromingsgebieden. Laatstgenoemde zijn gebieden die van oudsher al regelmatig inunderen. Nu de gebiedsbegrenzing voor normen wateroverlast in de Verordening water is bijgesteld en een herbegrenzing van de regionale waterberging heeft plaatsgevonden in de Verordening ruimte, is een actualisatie van de legger waterberging nodig. De nieuwe begrenzing in de Verordening ruimte is gebaseerd op een betere modellering van de beekdalgebieden en op het klimaatscenario 2014 en de nieuwe neerslagreeks. </text:p>
            <text:p text:style-name="common-al">
            <text:span text:style-name="nadrukvet">Inzage leggerbesluit met bijlagen </text:span>
          </text:p>
            <text:p text:style-name="common-al">Het ontwerp-leggerbesluit en de leggerkaarten liggen vanaf 9 september tot en met 20 oktober 2019.</text:p>
            <text:p text:style-name="common-al">De ontwerp-legger kunt u inzien (linkerzijde pagina).</text:p>
            <text:p text:style-name="common-al">Het ontwerp-leggerbesluit kunt u downloaden (linkerzijde pagina).</text:p>
            <text:p text:style-name="common-al">De ontwerp-legger waterberging 2019 ook te raadplegen via de website: <text:a xlink:href="http://www.dommel.nl/legger" xlink:type="simple">www.dommel.nl/legger</text:a></text:p>
            <text:p text:style-name="common-al">
            <text:span text:style-name="nadrukvet">Zienswijzen </text:span>
          </text:p>
            <text:p text:style-name="common-al">Belanghebbenden en ingezetenen kunnen gedurende de termijn van terinzagelegging zienswijzen indienen tegen dit ontwerpbesluit. Zienswijzen kunnen zowel mondeling als schriftelijk worden ingediend. U kunt uw zienswijzen sturen naar info@dommel.nl of naar:</text:p>
            <text:p text:style-name="common-al">Waterschap De Dommel</text:p>
            <text:p text:style-name="common-al">Het dagelijks bestuur</text:p>
            <text:p text:style-name="common-al">ovv zaaknummer Z58642</text:p>
            <text:p text:style-name="common-al">Postbus 10.001</text:p>
            <text:p text:style-name="common-al">5280 DA Boxtel</text:p>
            <text:p text:style-name="common-al">Voor mondelinge zienswijzen kunt u contact opnemen met de hieronder genoemde contactpersonen. </text:p>
            <text:p text:style-name="common-al">
            <text:span text:style-name="nadrukvet">Wat gebeurt er met uw zienswijze</text:span>
          </text:p>
            <text:p text:style-name="common-al">U ontvangt een schriftelijke bevestiging van uw ingediende zienswijze. Het dagelijks bestuur stelt een inspraaknota vast met alle ingediende zienswijzen en de reactie van het dagelijks bestuur hierop. In deze nota van zienswijzen worden géén persoonsgegevens vermeld. Degene die een zienswijze heeft ingediend krijgt een afschrift van de inspraaknota toegezonden. Uiteindelijk stelt het dagelijks bestuur het leggerbesluit  definitief vast. Dat besluit wordt apart bekend gemaakt.</text:p>
            <text:p text:style-name="common-al">
            <text:span text:style-name="nadrukvet">Contact</text:span>
          </text:p>
            <text:p text:style-name="common-al">Voor vragen over deze bekendmaking kunt u op dinsdag en donderdag van 9.00 - 17.00 uur contact opnemen met Jeannette van Boerdonk, telefoonnummer 0411-61861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675</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75</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75</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Waterschap/DC.creator">Waterschap De Dommel</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Bestuur | Organisatie en beleid</meta:user-defined>
    <dc:language>nl</dc:language>
    <meta:user-defined meta:name="OVERHEID.Waterschap/DC.spatial">Waterschap De Dommel</meta:user-defined>
    <meta:user-defined meta:name="DC.title">Bekendmaking ontwerp-legger waterberging 2019</meta:user-defined>
    <meta:user-defined meta:name="DCTERMS.W3CDTF/DCTERMS.available">2019-09-06</meta:user-defined>
    <meta:user-defined meta:name="DCTERMS.W3CDTF/OVERHEIDop.jaargang">2019</meta:user-defined>
    <meta:user-defined meta:name="OVERHEIDop.externeBijlage">kaart legger|exb-2019-43118</meta:user-defined>
    <meta:user-defined meta:name="OVERHEIDop.externeBijlage">Besluit   |exb-2019-43119</meta:user-defined>
    <meta:user-defined meta:name="OVERHEIDop.publicationIssue">9675</meta:user-defined>
    <meta:user-defined meta:name="OVERHEIDop.WsbID/DC.identifier">wsb-2019-9675</meta:user-defined>
    <meta:user-defined meta:name="OVERHEIDop.versieInformatie"/>
  </office:meta>
</office:document-meta>
</file>