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Gors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augustus 2019 met registratienummer WBD19-07574 voor het vervangen van drie ontluchters van een bestaande persleiding en aanbrengen nieuwe betonnen beschermingsputten in de (zonering van de) primaire waterkering P23 en de beschermingszone van een a-water ter hoogte van 't Gors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574</meta:user-defined>
    <dc:language>nl</dc:language>
    <meta:user-defined meta:name="OVERHEID.EPSG28992/DC.spatial">101746 411829</meta:user-defined>
    <meta:user-defined meta:name="DC.title">Aanvraag watervergunning voor het uitvoeren van waterhuishoudkundige werkzaamheden ter hoogte van 't Gors te Moerdijk.</meta:user-defined>
    <meta:user-defined meta:name="OVERHEID.PostcodeHuisnummer/OVERHEIDop.postcodeHuisnummer">4782PR</meta:user-defined>
    <meta:user-defined meta:name="OVERHEIDop.straatnaam">'t Gors</meta:user-defined>
    <meta:user-defined meta:name="OVERHEIDop.woonplaats">Moerdijk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69</meta:user-defined>
    <meta:user-defined meta:name="OVERHEIDop.WsbID/DC.identifier">wsb-2019-9669</meta:user-defined>
    <meta:user-defined meta:name="OVERHEIDop.versieInformatie"/>
  </office:meta>
</office:document-meta>
</file>