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3 (woonark)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ugustus 2019 met registratienummer WBD19-07561 voor het slopen van een bestaande schuur en bouwen en uitbreiden van een schuur op de regionale waterkering B67 ter hoogte van West-Havendijk 3 (woonark)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561</meta:user-defined>
    <dc:language>nl</dc:language>
    <meta:user-defined meta:name="OVERHEID.EPSG28992/DC.spatial">80522 400348</meta:user-defined>
    <meta:user-defined meta:name="DC.title">Aanvraag watervergunning voor het uitvoeren van waterhuishoudkundige werkzaamheden ter hoogte van West-Havendijk 3 (woonark) te Steenbergen.</meta:user-defined>
    <meta:user-defined meta:name="OVERHEID.PostcodeHuisnummer/OVERHEIDop.postcodeHuisnummer">4651VZ 3</meta:user-defined>
    <meta:user-defined meta:name="OVERHEIDop.straatnaam">West-Havendijk</meta:user-defined>
    <meta:user-defined meta:name="OVERHEIDop.woonplaats">Steenber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68</meta:user-defined>
    <meta:user-defined meta:name="OVERHEIDop.WsbID/DC.identifier">wsb-2019-9668</meta:user-defined>
    <meta:user-defined meta:name="OVERHEIDop.versieInformatie"/>
  </office:meta>
</office:document-meta>
</file>