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rnhoutseweg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ugustus 2019 met registratienummer WBD19-07477 voor het verwijderen en aanleggen van LS kabels en MS-kabels op een afstand van 50 cm onder de wegduiker tussen a- en b-water ter hoogte van de Wernhoutseweg te Wern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477</meta:user-defined>
    <dc:language>nl</dc:language>
    <meta:user-defined meta:name="OVERHEID.EPSG28992/DC.spatial">103216 385242</meta:user-defined>
    <meta:user-defined meta:name="DC.title">Aanvraag watervergunning voor het uitvoeren van waterhuishoudkundige werkzaamheden ter hoogte van de Wernhoutseweg te Wernhout.</meta:user-defined>
    <meta:user-defined meta:name="OVERHEID.PostcodeHuisnummer/OVERHEIDop.postcodeHuisnummer">4884AT 137</meta:user-defined>
    <meta:user-defined meta:name="OVERHEIDop.straatnaam">Wernhoutseweg</meta:user-defined>
    <meta:user-defined meta:name="OVERHEIDop.woonplaats">Wernhout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67</meta:user-defined>
    <meta:user-defined meta:name="OVERHEIDop.WsbID/DC.identifier">wsb-2019-9667</meta:user-defined>
    <meta:user-defined meta:name="OVERHEIDop.versieInformatie"/>
  </office:meta>
</office:document-meta>
</file>