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8790 verleende vergunning voor het maken van een dam/duiker en verwijderen brug bij Noorderdracht 36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6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6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6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/duiker en verwijderen brug bij Noorderdracht 36 Oosterblokker</meta:user-defined>
    <dc:language>nl</dc:language>
    <meta:user-defined meta:name="OVERHEID.EPSG28992/DC.spatial">135684.646 520120.007</meta:user-defined>
    <meta:user-defined meta:name="DC.title">19.2028790 verleende vergunning voor het maken van een dam/duiker en verwijderen brug bij Noorderdracht 36 Oosterblokker</meta:user-defined>
    <meta:user-defined meta:name="OVERHEID.PostcodeHuisnummer/OVERHEIDop.postcodeHuisnummer">1696AE 36</meta:user-defined>
    <meta:user-defined meta:name="OVERHEIDop.straatnaam">Noorderdracht</meta:user-defined>
    <meta:user-defined meta:name="OVERHEIDop.woonplaats">Oosterblokk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9665</meta:user-defined>
    <meta:user-defined meta:name="OVERHEIDop.WsbID/DC.identifier">wsb-2019-9665</meta:user-defined>
    <meta:user-defined meta:name="OVERHEIDop.versieInformatie"/>
  </office:meta>
</office:document-meta>
</file>