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tonnen sokkel met gedicht in de wegberm ter plaatse van Beneden Tiendweg 5 te Streefkerk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tonnen sokkel met gedicht in de wegberm ter plaatse van Beneden Tiendweg 5 te Streefkerk een watervergunning te verlenen.  
</text:p>
            <text:p text:style-name="common-al">Zaaknummer: 2019103995
</text:p>
            <text:p text:style-name="common-al">Start bezwaartermijn: 05-09-2019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common/regelen-en-aanvragen/bezwaar.html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5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betonnen sokkel met gedicht in de wegberm ter plaatse van Beneden Tiendweg 5 te Streefkerk</meta:user-defined>
    <dc:language>nl</dc:language>
    <meta:user-defined meta:name="OVERHEID.EPSG28992/DC.spatial">110961.376 434765.854</meta:user-defined>
    <meta:user-defined meta:name="DC.title">Waterschap Rivierenland - watervergunning voor het plaatsen van een betonnen sokkel met gedicht in de wegberm ter plaatse van Beneden Tiendweg 5 te Streefkerk</meta:user-defined>
    <meta:user-defined meta:name="OVERHEID.PostcodeHuisnummer/OVERHEIDop.postcodeHuisnummer">2959</meta:user-defined>
    <meta:user-defined meta:name="OVERHEIDop.straatnaam">Beneden Tiendweg</meta:user-defined>
    <meta:user-defined meta:name="OVERHEIDop.woonplaats">Streefkerk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58</meta:user-defined>
    <meta:user-defined meta:name="OVERHEIDop.WsbID/DC.identifier">wsb-2019-9658</meta:user-defined>
    <meta:user-defined meta:name="OVERHEIDop.versieInformatie"/>
  </office:meta>
</office:document-meta>
</file>