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8693 verleende vergunning voor het in open ontgraving verleggen van een gasleiding in de lengterichting van de regionale waterkering bij Westzijde 27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5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5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5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leggen van een gasleiding in de lengterichting van de regionale waterkering bij Westzijde 278 in Zaandam</meta:user-defined>
    <dc:language>nl</dc:language>
    <meta:user-defined meta:name="OVERHEID.EPSG28992/DC.spatial">116385.064 496031.86</meta:user-defined>
    <meta:user-defined meta:name="DC.title">19.2028693 verleende vergunning voor het in open ontgraving verleggen van een gasleiding in de lengterichting van de regionale waterkering bij Westzijde 278 in Zaandam</meta:user-defined>
    <meta:user-defined meta:name="OVERHEID.PostcodeHuisnummer/OVERHEIDop.postcodeHuisnummer">1506GC 177</meta:user-defined>
    <meta:user-defined meta:name="OVERHEIDop.straatnaam">Westzijde</meta:user-defined>
    <meta:user-defined meta:name="OVERHEIDop.woonplaats">Zaandam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54</meta:user-defined>
    <meta:user-defined meta:name="OVERHEIDop.WsbID/DC.identifier">wsb-2019-9654</meta:user-defined>
    <meta:user-defined meta:name="OVERHEIDop.versieInformatie"/>
  </office:meta>
</office:document-meta>
</file>