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legalisatie van kampeerplekken, beplanting en een hekwerk achter Apeldoornseweg 182 te Ott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aliseren van kampeerplekken met nutsvoorzieningen, beplanting en een hekwerk op de onderhoudsstrook van een oppervlaktewaterlichaam A, namelijk de Egypterwetering, achter Apeldoornseweg 182, Otterlo.</text:p>
            <text:p text:style-name="common-al">De vergunning is verzonden op 3 september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6 september 2019 tot en met 17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Anummer: 06 21 16 48 57.</text:p>
            <text:p text:style-name="common-al"/>
            <text:p text:style-name="common-al">Waterschap Vallei en Veluwe, Apeldoorn, 5 september 2019.</text:p>
            <text:p text:style-name="last-al">Het nummer van de vergunning is Z2019-001869/D2019-10008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5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5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5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D2019-1000806</meta:user-defined>
    <meta:user-defined meta:name="DCTERMS.abstract">Watervergunning voor het legaliseren van kampeerplekken met nutsvoorzieningen,  beplanting en een hekwerk op de onderhoudsstrook van een oppervlaktewaterlichaam A, namelijk de Egypterwetering, achter Apeldoornseweg 182, Otterlo.</meta:user-defined>
    <dc:language>nl</dc:language>
    <meta:user-defined meta:name="OVERHEID.EPSG28992/DC.spatial">179457 456814</meta:user-defined>
    <meta:user-defined meta:name="DC.title">Bekendmaking watervergunning voor legalisatie van kampeerplekken, beplanting en een hekwerk achter Apeldoornseweg 182 te Otterlo</meta:user-defined>
    <meta:user-defined meta:name="OVERHEID.PostcodeHuisnummer/OVERHEIDop.postcodeHuisnummer">6731SC 182</meta:user-defined>
    <meta:user-defined meta:name="OVERHEIDop.straatnaam">Apeldoornseweg</meta:user-defined>
    <meta:user-defined meta:name="OVERHEIDop.woonplaats">Otterlo</meta:user-defined>
    <meta:user-defined meta:name="DCTERMS.W3CDTF/DCTERMS.available">2019-09-05</meta:user-defined>
    <meta:user-defined meta:name="DCTERMS.W3CDTF/OVERHEIDop.jaargang">2019</meta:user-defined>
    <meta:user-defined meta:name="OVERHEIDop.externeBijlage">indicatieve situatietekening|exb-2019-43031</meta:user-defined>
    <meta:user-defined meta:name="OVERHEIDop.publicationIssue">9653</meta:user-defined>
    <meta:user-defined meta:name="OVERHEIDop.WsbID/DC.identifier">wsb-2019-9653</meta:user-defined>
    <meta:user-defined meta:name="OVERHEIDop.versieInformatie"/>
  </office:meta>
</office:document-meta>
</file>