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ntheffing voor organiseren van evenement "Polderchallenge 2019 Standdaarbuiten” op 7 september 2019 te Standdaarbuiten in de gemeente Moerdijk.</text:p>
      <text:section text:name="zakelijke-mededeling_id1-3-2" text:style-name="zakelijke-mededeling">
        <text:section text:name="zakelijke-mededeling-tekst_id1-3-2-1" text:style-name="zakelijke-mededeling-tekst">
          <text:section text:name="tekst_id1-3-2-1-1" text:style-name="tekst">
            <text:p text:style-name="common-al">Ontheffing met besluitnummer 19UTP01965 ingevolge het Binnenvaartpolitiereglement, bekend gemaakt op 2 september 2019 voor het organiseren van evenement “Polderchallenge 2019 Standdaarbuiten” op 7 september (van 12:00 tot 18:00 uur en op 8 september 2019 (van 12:00 uur tot 16:30 uur) in de Haven van Standdaarbuiten en deels in en langs vaarweg de Mark en Dintel (nabij km. 22.7 en tussen km. 23.8 en km. 23.9) te Standdaarbuiten in de gemeente Moerdijk.</text:p>
            <text:p text:style-name="common-al"> </text:p>
            <text:p text:style-name="common-al">Op grond van de Algemene wet bestuursrecht (Awb) kunnen belanghebbenden tegen dit besluit een bezwaarschrift indienen. De termijn voor het indienen van een bezwaarschrift is 6 weken, ingaande op 3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5 sept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652</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52</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52</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7376</meta:user-defined>
    <dc:language>nl</dc:language>
    <meta:user-defined meta:name="OVERHEID.EPSG28992/DC.spatial">94813 402468</meta:user-defined>
    <meta:user-defined meta:name="DC.title">Ontheffing voor organiseren van evenement "Polderchallenge 2019 Standdaarbuiten” op 7 september 2019 te Standdaarbuiten in de gemeente Moerdijk.</meta:user-defined>
    <meta:user-defined meta:name="OVERHEID.PostcodeHuisnummer/OVERHEIDop.postcodeHuisnummer">4758BS 20</meta:user-defined>
    <meta:user-defined meta:name="OVERHEIDop.straatnaam">Veerstraat</meta:user-defined>
    <meta:user-defined meta:name="OVERHEIDop.woonplaats">Standdaarbuiten</meta:user-defined>
    <meta:user-defined meta:name="DCTERMS.W3CDTF/DCTERMS.available">2019-09-05</meta:user-defined>
    <meta:user-defined meta:name="DCTERMS.W3CDTF/OVERHEIDop.jaargang">2019</meta:user-defined>
    <meta:user-defined meta:name="OVERHEIDop.externeBijlage">Besluit 19UTP01965|exb-2019-43030</meta:user-defined>
    <meta:user-defined meta:name="OVERHEIDop.publicationIssue">9652</meta:user-defined>
    <meta:user-defined meta:name="OVERHEIDop.WsbID/DC.identifier">wsb-2019-9652</meta:user-defined>
    <meta:user-defined meta:name="OVERHEIDop.versieInformatie"/>
  </office:meta>
</office:document-meta>
</file>