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b.v. beregening van de golfterreinen ter plaatse van Woudenbergseweg 13-a in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onttrekken van grondwater ten behoeve van beregening van de golfterreinen van een golfclub ter plaatse van Woudenbergseweg 13-a in Maarsbergen. </text:p>
            <text:p text:style-name="common-al">De vergunning is verzonden op 3 september 2019. </text:p>
            <text:p text:style-name="common-al">Het waterschap heeft een vergunning afgegeven met voorschriften om het milieu te beschermen.</text:p>
            <text:p text:style-name="common-al">Ten behoeve van bovenstaand project is een vormvrije m.e.r.-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tussenkopcur">Inzien van stukken</text:p>
            <text:p text:style-name="common-al">U kunt de vergunning en de daarbij behorende stukken inzien van 5 september 2019 tot en met 16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Z2019-001978/D2019-10021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5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78/D2019-1002131</meta:user-defined>
    <meta:user-defined meta:name="DCTERMS.abstract">Het onttrekken van grondwater t.b.v. beregening van golfterreinen van een golfclub aan de Woudenbergseweg 13-a in Maarsbergen. Ook een vormvrije m.e.r.-beoordelingsbesluit afgegeven: geen kans op aanzienlijke milieunadelige gevolgen; geen milieueffectrapportage nodig. </meta:user-defined>
    <dc:language>nl</dc:language>
    <meta:user-defined meta:name="OVERHEID.EPSG28992/DC.spatial">156173 452516</meta:user-defined>
    <meta:user-defined meta:name="DC.title">Bekendmaking watervergunning voor het onttrekken van grondwater t.b.v. beregening van de golfterreinen ter plaatse van Woudenbergseweg 13-a in Maarsbergen</meta:user-defined>
    <meta:user-defined meta:name="OVERHEID.PostcodeHuisnummer/OVERHEIDop.postcodeHuisnummer">3953ME 13a</meta:user-defined>
    <meta:user-defined meta:name="OVERHEIDop.straatnaam">Woudenbergseweg</meta:user-defined>
    <meta:user-defined meta:name="OVERHEIDop.woonplaats">Maarsbergen</meta:user-defined>
    <meta:user-defined meta:name="DCTERMS.W3CDTF/DCTERMS.available">2019-09-05</meta:user-defined>
    <meta:user-defined meta:name="DCTERMS.W3CDTF/OVERHEIDop.jaargang">2019</meta:user-defined>
    <meta:user-defined meta:name="OVERHEIDop.externeBijlage">Situatietekeningen|exb-2019-43025</meta:user-defined>
    <meta:user-defined meta:name="OVERHEIDop.publicationIssue">9650</meta:user-defined>
    <meta:user-defined meta:name="OVERHEIDop.WsbID/DC.identifier">wsb-2019-9650</meta:user-defined>
    <meta:user-defined meta:name="OVERHEIDop.versieInformatie"/>
  </office:meta>
</office:document-meta>
</file>