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watergang nabij Veenweg 29 te De Wi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januari 2019 tot en met 5 maart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van een watergang nabij Veenweg 29 te De Wil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965</meta:user-defined>
    <meta:user-defined meta:name="OVERHEIDop.WsbID/DC.identifier">wsb-2019-9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7RA 29</meta:user-defined>
    <meta:user-defined meta:name="OVERHEIDop.woonplaats">De Wilp</meta:user-defined>
    <meta:user-defined meta:name="OVERHEIDop.straatnaam">Ve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0282_vergunning|exb-2019-4325</meta:user-defined>
    <meta:user-defined meta:name="OVERHEIDop.externeBijlage">20282_tekening|exb-2019-4326</meta:user-defined>
    <meta:user-defined meta:name="OVERHEID.EPSG28992/DC.spatial">213245 570458</meta:user-defined>
    <meta:user-defined meta:name="OVERHEIDop.versieInformatie"/>
  </office:meta>
</office:document-meta>
</file>