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wijderen en elders opnieuw plaatsen van een netwerkstation in beschermingszone A van de primaire waterkering ter hoogte van Bakkersdam te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wijderen en elders opnieuw plaatsen van een netwerkstation in beschermingszone A van de primaire waterkering ter hoogte van Bakkersdam te Heusden. Het zaaknummer is 0000D20190710092430615.</text:p>
            <text:p text:style-name="common-al">Datum besluit: 2 september 2019</text:p>
            <text:p text:style-name="common-al"/>
            <text:p text:style-name="tussenkopcur">Inzien</text:p>
            <text:p text:style-name="common-al">U kunt de vergunning gedurende zes weken inzien vanaf donderdag 5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4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4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4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38739 416256</meta:user-defined>
    <meta:user-defined meta:name="DC.title">Verlening Watervergunning voor het verwijderen en elders opnieuw plaatsen van een netwerkstation in beschermingszone A van de primaire waterkering ter hoogte van Bakkersdam te Heusden.</meta:user-defined>
    <meta:user-defined meta:name="OVERHEID.PostcodeHuisnummer/OVERHEIDop.postcodeHuisnummer">5255AD 6</meta:user-defined>
    <meta:user-defined meta:name="OVERHEIDop.straatnaam">Heusdenseweg</meta:user-defined>
    <meta:user-defined meta:name="OVERHEIDop.woonplaats">Herpt</meta:user-defined>
    <meta:user-defined meta:name="DCTERMS.W3CDTF/DCTERMS.available">2019-09-05</meta:user-defined>
    <meta:user-defined meta:name="DCTERMS.W3CDTF/OVERHEIDop.jaargang">2019</meta:user-defined>
    <meta:user-defined meta:name="OVERHEIDop.publicationIssue">9643</meta:user-defined>
    <meta:user-defined meta:name="OVERHEIDop.WsbID/DC.identifier">wsb-2019-9643</meta:user-defined>
    <meta:user-defined meta:name="OVERHEIDop.versieInformatie"/>
  </office:meta>
</office:document-meta>
</file>