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dam met duiker nabij Schoolweg 1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anuari 2019 tot en met 5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dam met duiker nabij Schoolweg 1 te Oo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64</meta:user-defined>
    <meta:user-defined meta:name="OVERHEIDop.WsbID/DC.identifier">wsb-2019-9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1PA 1</meta:user-defined>
    <meta:user-defined meta:name="OVERHEIDop.woonplaats">Oosterwijtwerd</meta:user-defined>
    <meta:user-defined meta:name="OVERHEIDop.straatnaam">Schoo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751_vergunning|exb-2019-4321</meta:user-defined>
    <meta:user-defined meta:name="OVERHEIDop.externeBijlage">22751_tekening1|exb-2019-4322</meta:user-defined>
    <meta:user-defined meta:name="OVERHEIDop.externeBijlage">22751_tekening2|exb-2019-4323</meta:user-defined>
    <meta:user-defined meta:name="OVERHEIDop.externeBijlage">22751_tekening3|exb-2019-4324</meta:user-defined>
    <meta:user-defined meta:name="OVERHEID.EPSG28992/DC.spatial">249773 595455</meta:user-defined>
    <meta:user-defined meta:name="OVERHEIDop.versieInformatie"/>
  </office:meta>
</office:document-meta>
</file>