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waterhuishoudkundige maatregelen Moerputten te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nemen van waterhuishoudkundige maatregelen in het gebied de Moerputten te ’s-Hertogenbosch. Het zaaknummer is 0000D20190819104423418.</text:p>
            <text:p text:style-name="tussenkopcur">Inzien</text:p>
            <text:p text:style-name="common-al">U kunt de vergunningen gedurende zes weken inzien vanaf 6 september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3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3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3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44476 411166</meta:user-defined>
    <meta:user-defined meta:name="DC.title">Verlening Watervergunning voor waterhuishoudkundige maatregelen Moerputten te ‘s-Hertogenbosch.</meta:user-defined>
    <meta:user-defined meta:name="OVERHEID.PostcodeHuisnummer/OVERHEIDop.postcodeHuisnummer">5266</meta:user-defined>
    <meta:user-defined meta:name="OVERHEIDop.straatnaam">Kruissteeg</meta:user-defined>
    <meta:user-defined meta:name="OVERHEIDop.woonplaats">Cromvoirt</meta:user-defined>
    <meta:user-defined meta:name="DCTERMS.W3CDTF/DCTERMS.available">2019-09-06</meta:user-defined>
    <meta:user-defined meta:name="DCTERMS.W3CDTF/OVERHEIDop.jaargang">2019</meta:user-defined>
    <meta:user-defined meta:name="OVERHEIDop.publicationIssue">9633</meta:user-defined>
    <meta:user-defined meta:name="OVERHEIDop.WsbID/DC.identifier">wsb-2019-9633</meta:user-defined>
    <meta:user-defined meta:name="OVERHEIDop.versieInformatie"/>
  </office:meta>
</office:document-meta>
</file>