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jaarrekening en jaarverslag 2018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van <text:span text:style-name="nadrukvet">5 september tot en met 18  september 2019 </text:span>tijdens kantooruren de volgende stukken ter inzage liggen op het kantoor van het hoogheemraadschap:</text:p>
            <text:p text:style-name="common-al"/>
            <text:list text:style-name="id1-3-2-1-1-3">
              <text:list-item text:style-override="id1-3-2-1-1-3-1">
                <text:number>1.</text:number>
                <text:p text:style-name="al">het ontwerpjaarverslag inclusief de ontwerp-jaarrekening 2018;  </text:p>
              </text:list-item>
              <text:list-item text:style-override="id1-3-2-1-1-3-2">
                <text:number>2.</text:number>
                <text:p text:style-name="al">het accountantsverslag.</text:p>
              </text:list-item>
            </text:list>
            <text:p text:style-name="common-al"> </text:p>
            <text:p text:style-name="common-al">De stukken zijn algemeen verkrijgbaar. U kunt de stukken ook vinden als bijlage bij deze bekendmaking (zie in de linker kolom onder Externe bijlagen).  </text:p>
            <text:p text:style-name="common-al"> </text:p>
            <text:p text:style-name="common-al">In de jaarstukken wordt verantwoording afgelegd over het gevoerde beheer en beleid van 2018. </text:p>
            <text:p text:style-name="common-al"> </text:p>
            <text:p text:style-name="common-al">Belanghebbenden kunnen van <text:span text:style-name="nadrukvet">5 september tot en met 18 september 2019 </text:span>schriftelijk zienswijzen indienen over de stukken die ter inzage liggen. De zienswijzen moeten worden gericht aan het dagelijks bestuur van Schieland en de Krimpenerwaard, t.a.v. van team SPIN, postbus 4059, 3006 AB  Rotterdam. Voor inhoudelijke informatie kunt u contact opnemen met het team Subsidies, Planning &amp; Control, Inkoop (SPIN) via telefoonnummer 010 45 37 200.  </text:p>
            <text:p text:style-name="last-al">Het algemeen bestuur behandelt het jaarverslag 2018 inclusief de ontwerp-jaarrekening 2018 in haar vergadering op woensdag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OVERHEID.TaxonomieBeleidsagenda/OVERHEID.category">Bestuur | Organisatie en beleid</meta:user-defined>
    <dc:language>nl</dc:language>
    <meta:user-defined meta:name="OVERHEID.Waterschap/DC.spatial">Hoogheemraadschap van Schieland en de Krimpenerwaard</meta:user-defined>
    <meta:user-defined meta:name="DC.title">Ontwerp-jaarrekening en jaarverslag 2018 ter inzage</meta:user-defined>
    <meta:user-defined meta:name="DCTERMS.W3CDTF/DCTERMS.available">2019-09-04</meta:user-defined>
    <meta:user-defined meta:name="DCTERMS.W3CDTF/OVERHEIDop.jaargang">2019</meta:user-defined>
    <meta:user-defined meta:name="OVERHEIDop.externeBijlage">Financieel jaarverslag 2018 |exb-2019-42936</meta:user-defined>
    <meta:user-defined meta:name="OVERHEIDop.externeBijlage">accountantsverslag 2018 |exb-2019-42937</meta:user-defined>
    <meta:user-defined meta:name="OVERHEIDop.publicationIssue">9632</meta:user-defined>
    <meta:user-defined meta:name="OVERHEIDop.WsbID/DC.identifier">wsb-2019-9632</meta:user-defined>
    <meta:user-defined meta:name="OVERHEIDop.versieInformatie"/>
  </office:meta>
</office:document-meta>
</file>