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 directe wijze lozen van effluent van een mestverwerkingsinstallatie in een oppervlaktewaterlichaam. De werkzaamheden vinden plaats op het perceel Postelsedijk 5A te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van Lavrijsen Vela V.O.F. een aanvraag om vergunning in het kader van de Waterwet ontvangen voor het op directe wijze brengen van stoffen in een oppervlaktelichaam. De werkzaamheden vinden plaats op het perceel, Postelsedijk 5A te Reusel, kadastraal bekend als gemeente Reusel, sectie G, nummer 542. </text:p>
            <text:p text:style-name="common-al">Het dagelijks bestuur heeft voor de gevraagde vergunning een beschikking opgesteld (Z/19/074160). De beschikking is niet veranderd ten opzichte van het ontwerp dat op 28 juni 2019 bekend is gemaakt. In de beschikking zijn voorschriften opgenomen. </text:p>
            <text:p text:style-name="common-al">De procedure voor het behandelen van deze aanvraag bestaat uit twee stappen: </text:p>
            <text:p text:style-name="common-al">1. opstellen van een ontwerp van de beschikking; </text:p>
            <text:p text:style-name="common-al">2. opstellen van de beschikking. </text:p>
            <text:p text:style-name="common-al">In beide stappen bestaan er inspraakmogelijkheden voor derden. </text:p>
            <text:p text:style-name="common-al">Inzage </text:p>
            <text:p text:style-name="common-al">
            <text:span text:style-name="nadrukvet"/>
          </text:p>
            <text:p text:style-name="common-al">De beschikking en de op de zaak betrekking hebbende stukken liggen met ingang van vandaag gedurende zes weken ter inzage Het dagelijks bestuur heeft voor de gevraagde vergunning een beschikking opgesteld. De beschikking is niet veranderd ten opzichte van het ontwerp dat op 28 juni 2019 bekend is gemaakt. </text:p>
            <text:p text:style-name="common-al">De beschikking en de op de zaak betrekking hebbende stukken liggen met ingang van vandaag gedurende zes weken ter inzage in het waterschapshuis, Bosscheweg 56 te Boxtel. </text:p>
            <text:p text:style-name="common-al">Desgewenst kunt u de stukken inzien, na telefonische afspraak met team vergunningen. </text:p>
            <text:p text:style-name="common-al">Beroep </text:p>
            <text:p text:style-name="common-al">
            <text:span text:style-name="nadrukvet"/>
          </text:p>
            <text:p text:style-name="common-al">Als u het niet eens bent met de beschikking, kunt u hiertegen beroep instellen </text:p>
            <text:p text:style-name="common-al">wanneer u: </text:p>
            <text:p text:style-name="common-al">a. als belanghebbende zienswijzen kenbaar heeft gemaakt; </text:p>
            <text:p text:style-name="common-al">b. als adviseur gebruik heeft gemaakt van de gelegenheid advies uit te brengen over de ontwerpbeschikking; </text:p>
            <text:p text:style-name="common-al">c. als belanghebbende het oneens bent met wijzigingen die in de beschikking zijn aangebracht ten opzichte van de ontwerpbeschikking; </text:p>
            <text:p text:style-name="common-al">d. belanghebbende bent aan wie redelijkerwijs niet kan worden verweten geen zienswijzen kenbaar te hebben gemaakt. </text:p>
            <text:p text:style-name="common-al">Een gemotiveerd beroepschrift kan van 5 september 2019 tot en met 17 oktober 2019 worden ingediend bij: </text:p>
            <text:p text:style-name="common-al">de Rechtbank </text:p>
            <text:p text:style-name="common-al">sector Bestuursrecht </text:p>
            <text:p text:style-name="common-al">Postbus 90125 </text:p>
            <text:p text:style-name="common-al">5200 MA ‘s-Hertogenbosch </text:p>
            <text:p text:style-name="common-al">Het beroepschrift moet worden ondertekend en tenminste de volgende informatie bevatten: </text:p>
            <text:p text:style-name="common-al">- naam en adres indiener; </text:p>
            <text:p text:style-name="common-al">- dagtekening; </text:p>
            <text:p text:style-name="common-al">- een omschrijving van de beschikking waartegen het beroep is gericht; </text:p>
            <text:p text:style-name="common-al">- de gronden van beroep. </text:p>
            <text:p text:style-name="common-al">Zo mogelijk dient u een afschrift van de watervergunning te overleggen. </text:p>
            <text:p text:style-name="common-al"/>
            <text:p text:style-name="common-al">U kunt ook digitaal beroep instellen bij genoemde rechtbank via http://loket.rechtspraak.nl/bestuursrecht.aspx. Daarvoor moet u wel beschikken over een elektronische handtekening (DigiD). Kijk op de genoemde site voor de precieze voorwaarden. </text:p>
            <text:p text:style-name="common-al">Aan het indienen van een beroepschrift zijn kosten verbonden, zogenaamde griffierechten. Over de hoogte van dit bedrag kunt u zich wenden tot de rechtbank. Van de rechtbank ontvangt u automatisch een rekening. </text:p>
            <text:p text:style-name="common-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 </text:p>
            <text:p text:style-name="common-al">Contact </text:p>
            <text:p text:style-name="common-al">
            <text:span text:style-name="nadrukvet"/>
          </text:p>
            <text:p text:style-name="last-al">Voor vragen over deze bekendmaking of een mondelinge toelichting op de stukken kunt u contact opnemen met het team Vergunningen, telefoonnummer: 0411-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569 372344</meta:user-defined>
    <meta:user-defined meta:name="DC.title">Watervergunning voor het op directe wijze lozen van effluent van een mestverwerkingsinstallatie in een oppervlaktewaterlichaam. De werkzaamheden vinden plaats op het perceel Postelsedijk 5A te Reusel</meta:user-defined>
    <meta:user-defined meta:name="OVERHEID.PostcodeHuisnummer/OVERHEIDop.postcodeHuisnummer">5541NM 5</meta:user-defined>
    <meta:user-defined meta:name="OVERHEIDop.straatnaam">Postelsedijk</meta:user-defined>
    <meta:user-defined meta:name="OVERHEIDop.woonplaats">Reusel</meta:user-defined>
    <meta:user-defined meta:name="DCTERMS.W3CDTF/DCTERMS.available">2019-09-05</meta:user-defined>
    <meta:user-defined meta:name="DCTERMS.W3CDTF/OVERHEIDop.jaargang">2019</meta:user-defined>
    <meta:user-defined meta:name="OVERHEIDop.publicationIssue">9631</meta:user-defined>
    <meta:user-defined meta:name="OVERHEIDop.WsbID/DC.identifier">wsb-2019-9631</meta:user-defined>
    <meta:user-defined meta:name="OVERHEIDop.versieInformatie"/>
  </office:meta>
</office:document-meta>
</file>