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 Projectplan Waterwet: Aanpassen duikers District Boven Aa 2019</text:p>
      <text:section text:name="regeling_id1-3-2" text:style-name="regeling">
        <text:section text:name="aanhef_id1-3-2-1" text:style-name="aanhef">
          <text:section text:name="preambule_id1-3-2-1-1" text:style-name="preambule">
            <text:p text:style-name="al">Waterschap Aa en Maas heeft op 29 augustus 2019 het projectplan Waterwet: Aanpassen duikers District Boven Aa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46 duikers in Asten en Someren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16 juli tot en met 27 augustus ter inzage gelegen. </text:p>
            <text:p text:style-name="al">Er zijn géén zienswijzen ingediend. In de definitieve besluitvorming zijn geen wijzigingen aangebracht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13 november 2019.</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      naam en adres indiener;</text:p>
              </text:list-item>
              <text:list-item text:style-override="id1-3-2-1-2-16-2">
                <text:number>•</text:number>
                <text:p text:style-name="al">    dagtekening;</text:p>
              </text:list-item>
              <text:list-item text:style-override="id1-3-2-1-2-16-3">
                <text:number>•</text:number>
                <text:p text:style-name="al">        een omschrijving van het besluit waartegen het beroep is gericht;</text:p>
              </text:list-item>
              <text:list-item text:style-override="id1-3-2-1-2-16-4">
                <text:number>•</text:number>
                <text:p text:style-name="al">        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waterschapshuis, Pettelaarpark 70 in ’s-Hertogenbosch. Het ligt ook ter inzage op het Districtskantoor Boven Aa, Piet Mondriaanstraat 11 te Deurne, op werkdagen van 9.00 uur tot 16.00.</text:p>
            <text:p text:style-name="al">Het Projectplan inclusief de zienswijze is ook terug te vinden op <text:a xlink:href="http://www.officielebekendmakingen.nl/" xlink:type="simple">www.officielebekendmakingen.nl</text:a>.</text:p>
            <text:p text:style-name="al"/>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29 augustus 2019</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3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6/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District Boven Aa 2019</meta:user-defined>
    <meta:user-defined meta:name="DCTERMS.W3CDTF/DCTERMS.available">2019-09-04</meta:user-defined>
    <meta:user-defined meta:name="DCTERMS.W3CDTF/OVERHEIDop.jaargang">2019</meta:user-defined>
    <meta:user-defined meta:name="OVERHEIDop.externeBijlage">DB-besluit (ondertekend)|exb-2019-42916</meta:user-defined>
    <meta:user-defined meta:name="OVERHEIDop.externeBijlage">Projectplan|exb-2019-42917</meta:user-defined>
    <meta:user-defined meta:name="OVERHEIDop.externeBijlage">Bijlage 1 Overzichtskaart|exb-2019-42918</meta:user-defined>
    <meta:user-defined meta:name="OVERHEIDop.externeBijlage">Bijlage 2 Detailkaarten met aanvullende gegevens|exb-2019-42919</meta:user-defined>
    <meta:user-defined meta:name="OVERHEIDop.publicationIssue">9630</meta:user-defined>
    <meta:user-defined meta:name="OVERHEIDop.WsbID/DC.identifier">wsb-2019-9630</meta:user-defined>
    <meta:user-defined meta:name="OVERHEIDop.versieInformatie"/>
  </office:meta>
</office:document-meta>
</file>