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ervangen brug Trijntje Hartmantil te 't Zand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januari 2019 tot en met 5 maart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63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3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3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vervangen brug Trijntje Hartmantil te 't Zand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963</meta:user-defined>
    <meta:user-defined meta:name="OVERHEIDop.WsbID/DC.identifier">wsb-2019-96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15PR 5</meta:user-defined>
    <meta:user-defined meta:name="OVERHEIDop.woonplaats">'t Zandt</meta:user-defined>
    <meta:user-defined meta:name="OVERHEIDop.straatnaam">Oostersingel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2819_projectplan|exb-2019-4319</meta:user-defined>
    <meta:user-defined meta:name="OVERHEIDop.externeBijlage">22819_vaststelling|exb-2019-4320</meta:user-defined>
    <meta:user-defined meta:name="OVERHEID.EPSG28992/DC.spatial">247412 598651</meta:user-defined>
    <meta:user-defined meta:name="OVERHEIDop.versieInformatie"/>
  </office:meta>
</office:document-meta>
</file>