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b.v. het aanbrengen van riolering voor Harderweide fase 2 en 3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onttrekken en lozen van grondwater ten behoeve van het aanbrengen van riolering in den droge voor fase 2 en 3 Harderweide te Harderwijk. </text:p>
            <text:p text:style-name="common-al">De vergunning is verzonden op 2 september 2019. </text:p>
            <text:p text:style-name="common-al">Het waterschap heeft een vergunning afgegeven met voorschriften om het milieu te beschermen.</text:p>
            <text:p text:style-name="common-al">Ten behoeve van bovenstaand project is een vormvrije m.e.r.-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tussenkopcur">Inzien van stukken</text:p>
            <text:p text:style-name="common-al">U kunt de vergunning en de daarbij behorende stukken inzien van 4 september 2019 tot en met 15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Z2019-001421/D2019-10009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421/D2019-1000925</meta:user-defined>
    <meta:user-defined meta:name="DCTERMS.abstract">Het onttrekken en lozen van grondwater t.b.v. het aanbrengen van riolering voor fase 2 en 3 Harderweide te Harderwijk. Ook een vormvrije m.e.r.-beoordelingsbesluit afgegeven - geen mer nodig, geen kans op aanzienlijke milieunadelige gevolgen - kenmerk Z2019-001421/D2019-1002065.</meta:user-defined>
    <dc:language>nl</dc:language>
    <meta:user-defined meta:name="OVERHEID.EPSG28992/DC.spatial">168750 482437</meta:user-defined>
    <meta:user-defined meta:name="DC.title">Bekendmaking watervergunning voor het onttrekken en lozen van grondwater t.b.v. het aanbrengen van riolering voor Harderweide fase 2 en 3 in Harderwijk</meta:user-defined>
    <meta:user-defined meta:name="OVERHEID.PostcodeHuisnummer/OVERHEIDop.postcodeHuisnummer">3844</meta:user-defined>
    <meta:user-defined meta:name="OVERHEIDop.straatnaam">Drielander</meta:user-defined>
    <meta:user-defined meta:name="OVERHEIDop.woonplaats">Harderwijk</meta:user-defined>
    <meta:user-defined meta:name="DCTERMS.W3CDTF/DCTERMS.available">2019-09-04</meta:user-defined>
    <meta:user-defined meta:name="DCTERMS.W3CDTF/OVERHEIDop.jaargang">2019</meta:user-defined>
    <meta:user-defined meta:name="OVERHEIDop.externeBijlage">Situatietekeningen|exb-2019-42911</meta:user-defined>
    <meta:user-defined meta:name="OVERHEIDop.publicationIssue">9627</meta:user-defined>
    <meta:user-defined meta:name="OVERHEIDop.WsbID/DC.identifier">wsb-2019-9627</meta:user-defined>
    <meta:user-defined meta:name="OVERHEIDop.versieInformatie"/>
  </office:meta>
</office:document-meta>
</file>