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wijderen en plaatsen stuw ten behoeve van de reconstructie van de Postelsedijk te Reusel. De werkzaamheden vinden plaats ter hoogte van Postelsedijk 15 te Reusel (Z/19/0746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en plaatsen van een stuw omdat de Postelsedijk in het kader van verkeersveiligheid wordt verbreed. De werkzaamheden vinden op het perceel, kadastraal bekend als gemeente Reusel, sectie G nummer 287.</text:p>
            <text:p text:style-name="common-al">Het dagelijks bestuur heeft voor de gevraagde vergunning een beschikking Z/19/07460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735 371578</meta:user-defined>
    <meta:user-defined meta:name="DC.title">Verlening watervergunning voor verwijderen en plaatsen stuw ten behoeve van de reconstructie van de Postelsedijk te Reusel. De werkzaamheden vinden plaats ter hoogte van Postelsedijk 15 te Reusel (Z/19/074600)</meta:user-defined>
    <meta:user-defined meta:name="OVERHEID.PostcodeHuisnummer/OVERHEIDop.postcodeHuisnummer">5541NM 7</meta:user-defined>
    <meta:user-defined meta:name="OVERHEIDop.straatnaam">Postelsedijk</meta:user-defined>
    <meta:user-defined meta:name="OVERHEIDop.woonplaats">Reusel</meta:user-defined>
    <meta:user-defined meta:name="DCTERMS.W3CDTF/DCTERMS.available">2019-09-05</meta:user-defined>
    <meta:user-defined meta:name="DCTERMS.W3CDTF/OVERHEIDop.jaargang">2019</meta:user-defined>
    <meta:user-defined meta:name="OVERHEIDop.publicationIssue">9626</meta:user-defined>
    <meta:user-defined meta:name="OVERHEIDop.WsbID/DC.identifier">wsb-2019-9626</meta:user-defined>
    <meta:user-defined meta:name="OVERHEIDop.versieInformatie"/>
  </office:meta>
</office:document-meta>
</file>