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ommebeemd 6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56338 ingevolge de Keur waterschap Brabantse Delta 2015 bekend gemaakt op 2 september 2019 voor het hebben en onderhouden van een tuin (hieronder wordt verstaan: beplanting/bomen) tot aan de insteek van een a-water met bouwwerken (hekwerk haaks op een a-water/erfafscheiding en uitbouw), bouwwerken in een a-water (stenen grondkerende constructie inclusief ophoging talud, houten schuur, houten overkapping, hekwerken evenwijdig aan een a-water, hekwerken haaks op een a-water/erfafscheiding alsmede een kunststof bergruimte) ter hoogte van Krommebeemd 69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text:span>
            <text:span text:style-name="datum">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2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65 407916</meta:user-defined>
    <meta:user-defined meta:name="DC.title">Watervergunning voor waterhuishoudkundige werkzaamheden ter hoogte van Krommebeemd 69 te Oosterhout.</meta:user-defined>
    <meta:user-defined meta:name="OVERHEID.PostcodeHuisnummer/OVERHEIDop.postcodeHuisnummer">4907DS 69</meta:user-defined>
    <meta:user-defined meta:name="OVERHEIDop.straatnaam">Krommebeemd</meta:user-defined>
    <meta:user-defined meta:name="OVERHEIDop.woonplaats">Oosterhout</meta:user-defined>
    <meta:user-defined meta:name="DCTERMS.W3CDTF/DCTERMS.available">2019-09-04</meta:user-defined>
    <meta:user-defined meta:name="DCTERMS.W3CDTF/OVERHEIDop.jaargang">2019</meta:user-defined>
    <meta:user-defined meta:name="OVERHEIDop.externeBijlage">Besluit 56338|exb-2019-42890</meta:user-defined>
    <meta:user-defined meta:name="OVERHEIDop.publicationIssue">9624</meta:user-defined>
    <meta:user-defined meta:name="OVERHEIDop.WsbID/DC.identifier">wsb-2019-9624</meta:user-defined>
    <meta:user-defined meta:name="OVERHEIDop.versieInformatie"/>
  </office:meta>
</office:document-meta>
</file>