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dam met duiker en A-water ter plaatse van De Heuning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tijdelijke dam met duiker en A-water ter plaatse van De Heuning te Ochten (Echteld, Sectie K, 1291). Zaaknummer 2019106132.</text:p>
            <text:p text:style-name="common-al">Start bezwaartermijn: 03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6239 435562</meta:user-defined>
    <meta:user-defined meta:name="DC.title">Waterschap Rivierenland - watervergunning voor het plaatsen van een tijdelijke dam met duiker en A-water ter plaatse van De Heuning te Ochten</meta:user-defined>
    <meta:user-defined meta:name="OVERHEID.PostcodeHuisnummer/OVERHEIDop.postcodeHuisnummer">4051BW 21a</meta:user-defined>
    <meta:user-defined meta:name="OVERHEIDop.straatnaam">Industrieweg</meta:user-defined>
    <meta:user-defined meta:name="OVERHEIDop.woonplaats">Ocht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9623</meta:user-defined>
    <meta:user-defined meta:name="OVERHEIDop.WsbID/DC.identifier">wsb-2019-9623</meta:user-defined>
    <meta:user-defined meta:name="OVERHEIDop.versieInformatie"/>
  </office:meta>
</office:document-meta>
</file>