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52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drie gestuurde boringen onder een overige waterkering en het aanleggen van het tussenliggende kabeltracé tussen Meeden en Vlagtwedde. </text:p>
            <text:p text:style-name="common-al"/>
            <text:p text:style-name="common-al">Dit is gedaan op grond van de Keur 2010. De watervergunning en de daarop betrekking hebbende stukken liggen ter inzage vanaf 6 september 2019 tot en met 18 okto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62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9511 565194</meta:user-defined>
    <meta:user-defined meta:name="DC.title">HAS2019_Z17952 Enexis Netbeheer B.V.</meta:user-defined>
    <meta:user-defined meta:name="OVERHEID.PostcodeHuisnummer/OVERHEIDop.postcodeHuisnummer">9663SK</meta:user-defined>
    <meta:user-defined meta:name="OVERHEIDop.straatnaam">Jan R. Stuutstraat f</meta:user-defined>
    <meta:user-defined meta:name="OVERHEIDop.woonplaats">Nieuwe Pekela</meta:user-defined>
    <meta:user-defined meta:name="DCTERMS.W3CDTF/DCTERMS.available">2019-09-06</meta:user-defined>
    <meta:user-defined meta:name="DCTERMS.W3CDTF/OVERHEIDop.jaargang">2019</meta:user-defined>
    <meta:user-defined meta:name="OVERHEIDop.externeBijlage">HAS2019_17952|exb-2019-42875</meta:user-defined>
    <meta:user-defined meta:name="OVERHEIDop.publicationIssue">9621</meta:user-defined>
    <meta:user-defined meta:name="OVERHEIDop.WsbID/DC.identifier">wsb-2019-9621</meta:user-defined>
    <meta:user-defined meta:name="OVERHEIDop.versieInformatie"/>
  </office:meta>
</office:document-meta>
</file>