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graven en verbreden van diverse watergangen St. Annerweg 5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anuari 2019 tot en met 5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, graven en verbreden van diverse watergangen St. Annerweg 52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62</meta:user-defined>
    <meta:user-defined meta:name="OVERHEIDop.WsbID/DC.identifier">wsb-2019-9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P 52</meta:user-defined>
    <meta:user-defined meta:name="OVERHEIDop.woonplaats">Bedum</meta:user-defined>
    <meta:user-defined meta:name="OVERHEIDop.straatnaam">St. An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283_vergunning|exb-2019-4317</meta:user-defined>
    <meta:user-defined meta:name="OVERHEIDop.externeBijlage">20283_tekening|exb-2019-4318</meta:user-defined>
    <meta:user-defined meta:name="OVERHEID.EPSG28992/DC.spatial">238378 591422</meta:user-defined>
    <meta:user-defined meta:name="OVERHEIDop.versieInformatie"/>
  </office:meta>
</office:document-meta>
</file>