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besluit voorde Oude Lunterse Beek, wijziging Legger Gelderse Valle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text:span>
            <text:span text:style-name="nadrukvet">eggerbesluit in verband met voorde </text:span>
          </text:p>
            <text:p text:style-name="common-al">Op 15 augustus 2019 is namens het college van dijkgraaf en heemraden van Waterschap Vallei en Veluwe het Besluit gedeeltelijke wijziging Legger Gelderse Vallei (voorde Oude Lunterse Beek) vastgesteld. Het definitief vastgestelde besluit is niet gewijzigd in vergelijking met het ontwerpbesluit. </text:p>
            <text:p text:style-name="common-al">Voor het besluit, zie hiernaast bij Externe bijlagen. </text:p>
            <text:p text:style-name="common-al">In dit besluit worden de verantwoordelijkheden voor het onderhoud van de voorde (doorwaadbare plaats) vastgelegd.</text:p>
            <text:p text:style-name="tussenkopcur">Ter inzage</text:p>
            <text:p text:style-name="common-al">U kunt gedurende 6 weken het besluit inzien (tijdens openingstijden) op het Waterschapshuis, Steenbokstraat 10 te Apeldoorn. De openingstijden zijn maandag tot en met donderdag van 08.00 tot 17.00 uur; vrijdag van 08.00 tot 16.00 uur.</text:p>
            <text:p text:style-name="common-al"/>
            <text:p text:style-name="tussenkopcur">Beroep bij de rechtbank</text:p>
            <text:p text:style-name="common-al">Er zijn geen zienswijzen over het ontwerpbesluit ingediend. Dit betekent dat u in principe geen beroep bij de rechtbank in kunt stellen tegen dit definitieve besluit. U kunt wel beroep instellen als u belanghebbende bent en als u redelijkerwijs niet in staat bent geweest om een zienswijze in te dienen. </text:p>
            <text:p text:style-name="common-al">Voor het instellen van beroep geldt het onderstaande.</text:p>
            <text:p text:style-name="tussenkopcur">Beroepstermijn</text:p>
            <text:p text:style-name="common-al">De termijn voor het indienen van het beroepschrift bedraagt zes weken. Deze termijn begint met ingang van de dag na de dag van bekendmaking.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tussenkopcur">Schadevergoeding</text:p>
            <text:p text:style-name="common-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Vragen</text:p>
            <text:p text:style-name="last-al">Voor vragen kunt u contact opnemen met de heer Doude van Troostwijk op telefoonnummer (055) 5 272 911.</text:p>
            <text:p text:style-name="tekst_bottom"/>
          </text:section>
        </text:section>
        <text:section text:name="zakelijke-mededeling-sluiting_id1-3-2-2" text:style-name="zakelijke-mededeling-sluiting">
          <text:section text:name="ondertekening_id1-3-2-2-1">
            <text:p><text:span text:style-name="functie">Apeldoorn, </text:span></text:p>
            <text:p><text:span text:style-name="functie">Namens het college van dijkgraaf en heemraden van Waterschap Vallei en Veluwe</text:span></text:p>
            <text:p><text:span text:style-name="functie"/></text:p>
            <text:p><text:span text:style-name="functie">Drs. L. Dennenberg,</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61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61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N.v.t.</meta:user-defined>
    <meta:user-defined meta:name="DCTERMS.abstract">Op 15 augustus 2019 is namens het college van dijkgraaf en heemraden van Waterschap Vallei en Veluwe het Besluit gedeeltelijke wijziging Legger Gelderse Vallei (voorde Oude Lunterse Beek) vastgesteld. Het definitief vastgestelde besluit is niet gewijzigd in vergelijking met het ontwerpbesluit. </meta:user-defined>
    <meta:user-defined meta:name="DCTERMS.alternative">definitief besluit voorde Oude Lunterse Beek, wijziging Legger Gelderse Vallei</meta:user-defined>
    <dc:language>nl</dc:language>
    <meta:user-defined meta:name="OVERHEID.Gemeente/DC.spatial">Scherpenzeel</meta:user-defined>
    <meta:user-defined meta:name="OVERHEID.Waterschap/DC.spatial">Waterschap Vallei en Veluwe</meta:user-defined>
    <meta:user-defined meta:name="DC.title">Bekendmaking definitief besluit voorde Oude Lunterse Beek, wijziging Legger Gelderse Vallei</meta:user-defined>
    <meta:user-defined meta:name="DCTERMS.W3CDTF/DCTERMS.available">2019-09-04</meta:user-defined>
    <meta:user-defined meta:name="DCTERMS.W3CDTF/OVERHEIDop.jaargang">2019</meta:user-defined>
    <meta:user-defined meta:name="OVERHEIDop.externeBijlage">Gedeeltelijke wijziging Legger Gelderse Vallei|exb-2019-42859</meta:user-defined>
    <meta:user-defined meta:name="OVERHEIDop.publicationIssue">9619</meta:user-defined>
    <meta:user-defined meta:name="OVERHEIDop.WsbID/DC.identifier">wsb-2019-9619</meta:user-defined>
    <meta:user-defined meta:name="OVERHEIDop.versieInformatie"/>
  </office:meta>
</office:document-meta>
</file>