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adsedijk 137 te Oudemolen. </text:p>
      <text:section text:name="zakelijke-mededeling_id1-3-2" text:style-name="zakelijke-mededeling">
        <text:section text:name="zakelijke-mededeling-tekst_id1-3-2-1" text:style-name="zakelijke-mededeling-tekst">
          <text:section text:name="tekst_id1-3-2-1-1" text:style-name="tekst">
            <text:p text:style-name="common-al">Besluitnummer 58417 ingevolge de Keur waterschap Brabantse Delta 2015 bekend gemaakt op 30 augustus 2019 voor het hebben en onderhouden van een tuin (hieronder wordt verstaan: beplanting/bomen) tot aan de insteek van een a-water, bouwwerken in een a-water (hekwerken evenwijdig, hekwerken haaks en een kas) en hekwerken haaks op een a-water ter hoogte van Stadsedijk 137 te Oudemol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1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1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1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053 409475</meta:user-defined>
    <meta:user-defined meta:name="DC.title">Watervergunning voor waterhuishoudkundige werkzaamheden ter hoogte van Stadsedijk 137 te Oudemolen.</meta:user-defined>
    <meta:user-defined meta:name="OVERHEID.PostcodeHuisnummer/OVERHEIDop.postcodeHuisnummer">4796RC 137</meta:user-defined>
    <meta:user-defined meta:name="OVERHEIDop.straatnaam">Stadsedijk</meta:user-defined>
    <meta:user-defined meta:name="OVERHEIDop.woonplaats">Oudemolen</meta:user-defined>
    <meta:user-defined meta:name="DCTERMS.W3CDTF/DCTERMS.available">2019-09-04</meta:user-defined>
    <meta:user-defined meta:name="DCTERMS.W3CDTF/OVERHEIDop.jaargang">2019</meta:user-defined>
    <meta:user-defined meta:name="OVERHEIDop.externeBijlage">Besluit 58417|exb-2019-42852</meta:user-defined>
    <meta:user-defined meta:name="OVERHEIDop.publicationIssue">9617</meta:user-defined>
    <meta:user-defined meta:name="OVERHEIDop.WsbID/DC.identifier">wsb-2019-9617</meta:user-defined>
    <meta:user-defined meta:name="OVERHEIDop.versieInformatie"/>
  </office:meta>
</office:document-meta>
</file>