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666382 verleende vergunning voor ambtshalve verleende vergunning peilafwijking GB19-023 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 september 2019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1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1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15179 500375</meta:user-defined>
    <meta:user-defined meta:name="DC.title">19.1666382 verleende vergunning voor ambtshalve verleende vergunning peilafwijking GB19-023 Wormer, Jisp en Neck</meta:user-defined>
    <meta:user-defined meta:name="OVERHEID.PostcodeHuisnummer/OVERHEIDop.postcodeHuisnummer">1521DJ 15</meta:user-defined>
    <meta:user-defined meta:name="OVERHEIDop.straatnaam">Zaanweg</meta:user-defined>
    <meta:user-defined meta:name="OVERHEIDop.woonplaats">Wormerv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9610</meta:user-defined>
    <meta:user-defined meta:name="OVERHEIDop.WsbID/DC.identifier">wsb-2019-9610</meta:user-defined>
    <meta:user-defined meta:name="OVERHEIDop.versieInformatie"/>
  </office:meta>
</office:document-meta>
</file>