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Kanaalweg 46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8-004016) De melding heeft betrekking op het onttrekken van grondwaterbij het uitvoeren van een bodemsanering ter plaatse van Kanaalweg 46 in Capelle aanden IJssel. In de periode van 2 tot en met 6 september 2019 wordt er grondwater onttrokken met een debiet van maximaal10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60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0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0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9601 438902</meta:user-defined>
    <meta:user-defined meta:name="DC.title">Melding voor het onttrekken van grondwater, Kanaalweg 46 in Capelle aan den IJssel</meta:user-defined>
    <meta:user-defined meta:name="OVERHEID.PostcodeHuisnummer/OVERHEIDop.postcodeHuisnummer">2903LS 26</meta:user-defined>
    <meta:user-defined meta:name="OVERHEIDop.straatnaam">Kanaalweg</meta:user-defined>
    <meta:user-defined meta:name="OVERHEIDop.woonplaats">Capelle aan den IJss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9608</meta:user-defined>
    <meta:user-defined meta:name="OVERHEIDop.WsbID/DC.identifier">wsb-2019-9608</meta:user-defined>
    <meta:user-defined meta:name="OVERHEIDop.versieInformatie"/>
  </office:meta>
</office:document-meta>
</file>