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7517 verleende vergunning voor het in open ontgraving aanleggen van elektrakabels in de lengterichting van de waterkering waarbij de kruin wordt gekruist bij Slimdijk 2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in de lengterichting van de waterkering waarbij de kruin wordt gekruist bij Slimdijk 2 in Oudendijk</meta:user-defined>
    <dc:language>nl</dc:language>
    <meta:user-defined meta:name="OVERHEID.EPSG28992/DC.spatial">126055.2 513046.94</meta:user-defined>
    <meta:user-defined meta:name="DC.title">19.2027517 verleende vergunning voor het in open ontgraving aanleggen van elektrakabels in de lengterichting van de waterkering waarbij de kruin wordt gekruist bij Slimdijk 2 in Oudendijk</meta:user-defined>
    <meta:user-defined meta:name="OVERHEID.PostcodeHuisnummer/OVERHEIDop.postcodeHuisnummer">1631DB 2</meta:user-defined>
    <meta:user-defined meta:name="OVERHEIDop.straatnaam">Slimdijk</meta:user-defined>
    <meta:user-defined meta:name="OVERHEIDop.woonplaats">Ouden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9606</meta:user-defined>
    <meta:user-defined meta:name="OVERHEIDop.WsbID/DC.identifier">wsb-2019-9606</meta:user-defined>
    <meta:user-defined meta:name="OVERHEIDop.versieInformatie"/>
  </office:meta>
</office:document-meta>
</file>