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oor toevoeging onttrekkingspunt in hoofdwatergang de Zevenblokkengrift, nabij Meesterswijk te Boven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september 2019 tot en met 15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60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0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0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6354 556223</meta:user-defined>
    <meta:user-defined meta:name="DC.title">Wijzigingsbesluit voor toevoeging onttrekkingspunt in hoofdwatergang de Zevenblokkengrift, nabij Meesterswijk te Bovensmilde.</meta:user-defined>
    <meta:user-defined meta:name="OVERHEID.PostcodeHuisnummer/OVERHEIDop.postcodeHuisnummer">9421TK 19</meta:user-defined>
    <meta:user-defined meta:name="OVERHEIDop.straatnaam">Meesterswijk</meta:user-defined>
    <meta:user-defined meta:name="OVERHEIDop.woonplaats">Bovensmilde</meta:user-defined>
    <meta:user-defined meta:name="DCTERMS.W3CDTF/DCTERMS.available">2019-09-04</meta:user-defined>
    <meta:user-defined meta:name="DCTERMS.W3CDTF/OVERHEIDop.jaargang">2019</meta:user-defined>
    <meta:user-defined meta:name="OVERHEIDop.externeBijlage">27620_wijzigingsbesluit|exb-2019-42800</meta:user-defined>
    <meta:user-defined meta:name="OVERHEIDop.publicationIssue">9604</meta:user-defined>
    <meta:user-defined meta:name="OVERHEIDop.WsbID/DC.identifier">wsb-2019-9604</meta:user-defined>
    <meta:user-defined meta:name="OVERHEIDop.versieInformatie"/>
  </office:meta>
</office:document-meta>
</file>