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rijgraven van een kabel en het nemen van grondmonsters in de kruin van de Borkumkade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anuari 2019 tot en met 5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rijgraven van een kabel en het nemen van grondmonsters in de kruin van de Borkumkade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60</meta:user-defined>
    <meta:user-defined meta:name="OVERHEIDop.WsbID/DC.identifier">wsb-2019-9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J 10</meta:user-defined>
    <meta:user-defined meta:name="OVERHEIDop.woonplaats">Eemshaven</meta:user-defined>
    <meta:user-defined meta:name="OVERHEIDop.straatnaam">Westlob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886_vergunning|exb-2019-4313</meta:user-defined>
    <meta:user-defined meta:name="OVERHEID.EPSG28992/DC.spatial">250245 608620</meta:user-defined>
    <meta:user-defined meta:name="OVERHEIDop.versieInformatie"/>
  </office:meta>
</office:document-meta>
</file>