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ouwen van een 73 meter hoog appartementengebouw: 22 bovengrondse bouwlagen en 2-laags ondergrondse parkeerkelder, ter hoogte van Amstel 1, 1011 PN Amsterdam - AGV - WN2018-00888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en van een 73 meter hoog appartementengebouw: 22 bovengrondse bouwlagen en 2-laags ondergrondse parkeerkelder, ter hoogte van Amstel 1, 1011 PN Amsterdam. Het zaaknummer is WN2018-008880 Het maatwerkbesluit is genomen voor de periode die staat vermeld in de ingediende grondwatermelding.</text:p>
            <text:p text:style-name="tussenkopcur">Inzien van de stukken</text:p>
            <text:p text:style-name="common-al">Vanaf 7 jan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8880 vermeldt, kunnen wij u sneller helpen.</text:p>
            <text:p text:style-name="last-al">Amsterdam, 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ouwen van een 73 meter hoog appartementengebouw: 22 bovengrondse bouwlagen en 2-laags ondergrondse parkeerkelder, ter hoogte van Amstel 1, 1011 PN Amsterdam - AGV - WN2018-00888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96</meta:user-defined>
    <meta:user-defined meta:name="OVERHEIDop.WsbID/DC.identifier">wsb-2019-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AC 3m</meta:user-defined>
    <meta:user-defined meta:name="OVERHEIDop.woonplaats">Amsterdam</meta:user-defined>
    <meta:user-defined meta:name="OVERHEIDop.straatnaam">Korte 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456</meta:user-defined>
    <meta:user-defined meta:name="OVERHEIDop.externeBijlage">bijlage 1|exb-2019-457</meta:user-defined>
    <meta:user-defined meta:name="OVERHEIDop.externeBijlage">bijlage 2|exb-2019-458</meta:user-defined>
    <meta:user-defined meta:name="OVERHEID.EPSG28992/DC.spatial">122995 483755</meta:user-defined>
    <meta:user-defined meta:name="OVERHEIDop.versieInformatie"/>
  </office:meta>
</office:document-meta>
</file>