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afkomstig van nieuw verhard oppervlak, het graven van nieuw water en het plaatsen van dammen en duikers en bruggen ter plaatse van de Kruisstraat te Ti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afkomstig van nieuw verhard oppervlak, het graven van nieuw water en het plaatsen van dammen en duikers en bruggen ter plaatse van de Kruisstraat te Tiel, zaaknummer: 2019081018.</text:p>
            <text:p text:style-name="common-al">Start bezwaartermijn: 30-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9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9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9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6947 431652</meta:user-defined>
    <meta:user-defined meta:name="DC.title">Waterschap Rivierenland - watervergunning voor het lozen van hemelwater afkomstig van nieuw verhard oppervlak, het graven van nieuw water en het plaatsen van dammen en duikers en bruggen ter plaatse van de Kruisstraat te Tiel</meta:user-defined>
    <meta:user-defined meta:name="OVERHEID.PostcodeHuisnummer/OVERHEIDop.postcodeHuisnummer">4007PC 5b</meta:user-defined>
    <meta:user-defined meta:name="OVERHEIDop.straatnaam">Kruisstraat</meta:user-defined>
    <meta:user-defined meta:name="OVERHEIDop.woonplaats">Tiel</meta:user-defined>
    <meta:user-defined meta:name="DCTERMS.W3CDTF/DCTERMS.available">2019-09-03</meta:user-defined>
    <meta:user-defined meta:name="DCTERMS.W3CDTF/OVERHEIDop.jaargang">2019</meta:user-defined>
    <meta:user-defined meta:name="OVERHEIDop.publicationIssue">9598</meta:user-defined>
    <meta:user-defined meta:name="OVERHEIDop.WsbID/DC.identifier">wsb-2019-9598</meta:user-defined>
    <meta:user-defined meta:name="OVERHEIDop.versieInformatie"/>
  </office:meta>
</office:document-meta>
</file>