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gemetselde bloembak en twee bomen ter plaatse van Molenstraat 2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aanbrengen van een gemetselde bloembak en twee bomen in beschermingszone van een A-water ter plaatse van Molenstraat 28 te Gendt, zaaknummer 2019104282.</text:p>
            <text:p text:style-name="common-al">Start bezwaartermijn: 30-08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9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345 432560</meta:user-defined>
    <meta:user-defined meta:name="DC.title">Waterschap Rivierenland - watervergunning voor het aanbrengen van een gemetselde bloembak en twee bomen ter plaatse van Molenstraat 28 te Gendt</meta:user-defined>
    <meta:user-defined meta:name="OVERHEID.PostcodeHuisnummer/OVERHEIDop.postcodeHuisnummer">6691HN 28</meta:user-defined>
    <meta:user-defined meta:name="OVERHEIDop.straatnaam">Molenstraat</meta:user-defined>
    <meta:user-defined meta:name="OVERHEIDop.woonplaats">Gendt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97</meta:user-defined>
    <meta:user-defined meta:name="OVERHEIDop.WsbID/DC.identifier">wsb-2019-9597</meta:user-defined>
    <meta:user-defined meta:name="OVERHEIDop.versieInformatie"/>
  </office:meta>
</office:document-meta>
</file>