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inrit met dam en duiker en toegangsweg en het compenseren van verhard oppervlak in een A-water aan de Dwarsweg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inrit met dam en duiker en toegangsweg en het compenseren van verhard oppervlak in een A-water aan de Dwarsweg te Zaltbommel, zaaknummer: 2019104077.</text:p>
            <text:p text:style-name="common-al">Start bezwaartermijn: 30-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9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9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9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6753 424857</meta:user-defined>
    <meta:user-defined meta:name="DC.title">Waterschap Rivierenland - watervergunning voor het aanleggen van een inrit met dam en duiker en toegangsweg en het compenseren van verhard oppervlak in een A-water aan de Dwarsweg te Zaltbommel</meta:user-defined>
    <meta:user-defined meta:name="OVERHEID.PostcodeHuisnummer/OVERHEIDop.postcodeHuisnummer">5301KB 13</meta:user-defined>
    <meta:user-defined meta:name="OVERHEIDop.straatnaam">Dwarsweg</meta:user-defined>
    <meta:user-defined meta:name="OVERHEIDop.woonplaats">Zaltbommel</meta:user-defined>
    <meta:user-defined meta:name="DCTERMS.W3CDTF/DCTERMS.available">2019-09-03</meta:user-defined>
    <meta:user-defined meta:name="DCTERMS.W3CDTF/OVERHEIDop.jaargang">2019</meta:user-defined>
    <meta:user-defined meta:name="OVERHEIDop.publicationIssue">9596</meta:user-defined>
    <meta:user-defined meta:name="OVERHEIDop.WsbID/DC.identifier">wsb-2019-9596</meta:user-defined>
    <meta:user-defined meta:name="OVERHEIDop.versieInformatie"/>
  </office:meta>
</office:document-meta>
</file>