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rging en het aanbrengen van een damwand ter plaatse van Krupheulstraat 8 te As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berging en het aanbrengen van een damwand ter plaatse van Krupheulstraat 8 te Asch, zaaknummer: 201902623.</text:p>
            <text:p text:style-name="common-al">Start bezwaartermijn: 29-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0352 438163</meta:user-defined>
    <meta:user-defined meta:name="DC.title">Waterschap Rivierenland - watervergunning voor het vervangen van de berging en het aanbrengen van een damwand ter plaatse van Krupheulstraat 8 te Asch</meta:user-defined>
    <meta:user-defined meta:name="OVERHEID.PostcodeHuisnummer/OVERHEIDop.postcodeHuisnummer">4115RN 8</meta:user-defined>
    <meta:user-defined meta:name="OVERHEIDop.straatnaam">Krupheulstraat</meta:user-defined>
    <meta:user-defined meta:name="OVERHEIDop.woonplaats">Asch</meta:user-defined>
    <meta:user-defined meta:name="DCTERMS.W3CDTF/DCTERMS.available">2019-09-03</meta:user-defined>
    <meta:user-defined meta:name="DCTERMS.W3CDTF/OVERHEIDop.jaargang">2019</meta:user-defined>
    <meta:user-defined meta:name="OVERHEIDop.publicationIssue">9595</meta:user-defined>
    <meta:user-defined meta:name="OVERHEIDop.WsbID/DC.identifier">wsb-2019-9595</meta:user-defined>
    <meta:user-defined meta:name="OVERHEIDop.versieInformatie"/>
  </office:meta>
</office:document-meta>
</file>