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B-watergang en verlengen van een hemelwaterafvoerleiding ter plaatse van Veesteeg 8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dempen van een B-watergang en verlengen van een hemelwaterafvoerleiding ter plaatse van Veesteeg 8 te Beneden-Leeuwen. Zaaknummer 2019082265.</text:p>
            <text:p text:style-name="common-al">Start bezwaartermijn: 29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9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9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9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64961 432275</meta:user-defined>
    <meta:user-defined meta:name="DC.title">Waterschap Rivierenland - watervergunning voor het dempen van een B-watergang en verlengen van een hemelwaterafvoerleiding ter plaatse van Veesteeg 8 te Beneden-Leeuwen</meta:user-defined>
    <meta:user-defined meta:name="OVERHEID.PostcodeHuisnummer/OVERHEIDop.postcodeHuisnummer">6658KP 8</meta:user-defined>
    <meta:user-defined meta:name="OVERHEIDop.straatnaam">Veesteeg</meta:user-defined>
    <meta:user-defined meta:name="OVERHEIDop.woonplaats">Beneden-Leeuw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92</meta:user-defined>
    <meta:user-defined meta:name="OVERHEIDop.WsbID/DC.identifier">wsb-2019-9592</meta:user-defined>
    <meta:user-defined meta:name="OVERHEIDop.versieInformatie"/>
  </office:meta>
</office:document-meta>
</file>