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nieuwbouw, aanleggen parkeerplaatsen en objecten bij A.M.A. van Langeraadweg 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realiseren van nieuwbouw, aanleggen parkeerplaatsen en objecten bij A.M.A. van Langeraadweg 4 te Giessenburg. Zaaknummer 2019099196.</text:p>
            <text:p text:style-name="common-al">Start bezwaartermijn: 29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9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9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9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1659 429023</meta:user-defined>
    <meta:user-defined meta:name="DC.title">Waterschap Rivierenland - watervergunning voor het realiseren van nieuwbouw, aanleggen parkeerplaatsen en objecten bij A.M.A. van Langeraadweg 4 te Giessenburg</meta:user-defined>
    <meta:user-defined meta:name="OVERHEID.PostcodeHuisnummer/OVERHEIDop.postcodeHuisnummer">3381LB 4</meta:user-defined>
    <meta:user-defined meta:name="OVERHEIDop.straatnaam">A.M.A. van Langeraadweg</meta:user-defined>
    <meta:user-defined meta:name="OVERHEIDop.woonplaats">Giessenburg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90</meta:user-defined>
    <meta:user-defined meta:name="OVERHEIDop.WsbID/DC.identifier">wsb-2019-9590</meta:user-defined>
    <meta:user-defined meta:name="OVERHEIDop.versieInformatie"/>
  </office:meta>
</office:document-meta>
</file>