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55691 verleende vergunning voor het verbreden van een waterloop, de aanleg van een natuurvriendelijke oever en de aanleg van een voetgangersbrug tegenover Amerbos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55691 verleende vergunning voor het verbreden van een waterloop, de aanleg van een natuurvriendelijke oever en de aanleg van een voetgangersbrug tegenover Amerbos 590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959</meta:user-defined>
    <meta:user-defined meta:name="OVERHEIDop.WsbID/DC.identifier">wsb-2019-959</meta:user-defined>
    <meta:user-defined meta:name="OVERHEID.TaxonomieBeleidsagenda/OVERHEID.category">Ruimte en infrastructuur | Organisatie en beleid</meta:user-defined>
    <meta:user-defined meta:name="DCTERMS.abstract">het verbreden van een waterloop, de aanleg van een natuurvriendelijke oever en de aanleg van een voetgangersbrug tegenover Amerbos 590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89.663 490922.839</meta:user-defined>
    <meta:user-defined meta:name="OVERHEIDop.versieInformatie"/>
  </office:meta>
</office:document-meta>
</file>