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fietsenhok ter plaatse van de Binnen 34b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nieuwen van een fietsenhok in de beschermingszone van A-water 002136 ter plaatse van de Binnen 34b te Dussen, zaaknummer: 2019098975.</text:p>
            <text:p text:style-name="common-al">Start bezwaartermijn: 27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799 416428</meta:user-defined>
    <meta:user-defined meta:name="DC.title">Waterschap Rivierenland - watervergunning voor het vernieuwen van een fietsenhok ter plaatse van de Binnen 34b te Dussen</meta:user-defined>
    <meta:user-defined meta:name="OVERHEID.PostcodeHuisnummer/OVERHEIDop.postcodeHuisnummer">4271BX 34b</meta:user-defined>
    <meta:user-defined meta:name="OVERHEIDop.straatnaam">Binnen</meta:user-defined>
    <meta:user-defined meta:name="OVERHEIDop.woonplaats">Dus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89</meta:user-defined>
    <meta:user-defined meta:name="OVERHEIDop.WsbID/DC.identifier">wsb-2019-9589</meta:user-defined>
    <meta:user-defined meta:name="OVERHEIDop.versieInformatie"/>
  </office:meta>
</office:document-meta>
</file>