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graven van water en plaatsen dam met duiker ter plaatse van Aeneas Mackaylaan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vergraven van water en plaatsen dam met duiker ter plaatse van Aeneas Mackaylaan te Ophemert (Ophemert G, 2036). Zaaknummer 2019088251.</text:p>
            <text:p text:style-name="common-al">Start bezwaartermijn: 24-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8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8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8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4803 428770</meta:user-defined>
    <meta:user-defined meta:name="DC.title">Waterschap Rivierenland - watervergunning voor het dempen en vergraven van water en plaatsen dam met duiker ter plaatse van Aeneas Mackaylaan te Ophemert</meta:user-defined>
    <meta:user-defined meta:name="OVERHEID.PostcodeHuisnummer/OVERHEIDop.postcodeHuisnummer">4061BP</meta:user-defined>
    <meta:user-defined meta:name="OVERHEIDop.straatnaam">Aeneas Mackaylaan</meta:user-defined>
    <meta:user-defined meta:name="OVERHEIDop.woonplaats">Ophemert</meta:user-defined>
    <meta:user-defined meta:name="DCTERMS.W3CDTF/DCTERMS.available">2019-09-03</meta:user-defined>
    <meta:user-defined meta:name="DCTERMS.W3CDTF/OVERHEIDop.jaargang">2019</meta:user-defined>
    <meta:user-defined meta:name="OVERHEIDop.publicationIssue">9582</meta:user-defined>
    <meta:user-defined meta:name="OVERHEIDop.WsbID/DC.identifier">wsb-2019-9582</meta:user-defined>
    <meta:user-defined meta:name="OVERHEIDop.versieInformatie"/>
  </office:meta>
</office:document-meta>
</file>