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leg van een elektriciteitskabel en straatkast op een primaire waterkering op de locatie Maasdijk 46 te Rav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aanleg van een elektriciteitskabel en straatkast op een primaire waterkering op de locatie Maasdijk 46 te Ravenstein. Het zaaknummer is 0000D20190624130710791.</text:p>
            <text:p text:style-name="tussenkopcur">Inzien</text:p>
            <text:p text:style-name="common-al">U kunt de vergunningen gedurende zes weken inzien vanaf 4 september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8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8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8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3283 423304</meta:user-defined>
    <meta:user-defined meta:name="DC.title">Verlening Watervergunning voor de aanleg van een elektriciteitskabel en straatkast op een primaire waterkering op de locatie Maasdijk 46 te Ravenstein.</meta:user-defined>
    <meta:user-defined meta:name="OVERHEID.PostcodeHuisnummer/OVERHEIDop.postcodeHuisnummer">5371AA 46</meta:user-defined>
    <meta:user-defined meta:name="OVERHEIDop.straatnaam">Maasdijk</meta:user-defined>
    <meta:user-defined meta:name="OVERHEIDop.woonplaats">Ravenstein</meta:user-defined>
    <meta:user-defined meta:name="DCTERMS.W3CDTF/DCTERMS.available">2019-09-04</meta:user-defined>
    <meta:user-defined meta:name="DCTERMS.W3CDTF/OVERHEIDop.jaargang">2019</meta:user-defined>
    <meta:user-defined meta:name="OVERHEIDop.publicationIssue">9580</meta:user-defined>
    <meta:user-defined meta:name="OVERHEIDop.WsbID/DC.identifier">wsb-2019-9580</meta:user-defined>
    <meta:user-defined meta:name="OVERHEIDop.versieInformatie"/>
  </office:meta>
</office:document-meta>
</file>